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eplanting, Bij de Watertoren 18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25) het hebben van beplanting anders dan gras binnen de primaire waterkering ter plaatse van Bij de Watertoren 18 A in Schoon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7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7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eplanting, Bij de Watertoren 18a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72</meta:user-defined>
    <meta:user-defined meta:name="OVERHEIDop.WsbID/DC.identifier">wsb-2016-58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18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03 439567</meta:user-defined>
    <meta:user-defined meta:name="OVERHEIDop.versieInformatie"/>
  </office:meta>
</office:document-meta>
</file>