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 Oost 52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25) het hebben van twee afritten, een trap met leuning, een fietshek, een boom en een verkoopstalletje binnen de primaire waterkering ter plaatse van Lekdijk Oost 52a in Bergamba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7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7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 Oost 52a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71</meta:user-defined>
    <meta:user-defined meta:name="OVERHEIDop.WsbID/DC.identifier">wsb-2016-58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B 52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307 437428</meta:user-defined>
    <meta:user-defined meta:name="OVERHEIDop.versieInformatie"/>
  </office:meta>
</office:document-meta>
</file>