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ootinlaatplaats nabij Voorsterklei 5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aanleggen van een bootinlaatplaats in de beschermingszone van een oppervlaktewaterlichaam A nabij Voorsterklei 5 te Voorst. </text:p>
            <text:p text:style-name="common-al">De vergunning is verzonden op 14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juli 2016 tot en met 29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9 juli 2016</text:p>
            <text:p text:style-name="last-al">Het nummer van de vergunning is 825858/8413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87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ootinlaatplaats nabij Voorsterklei 5 te Vo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70</meta:user-defined>
    <meta:user-defined meta:name="OVERHEIDop.WsbID/DC.identifier">wsb-2016-5870</meta:user-defined>
    <meta:user-defined meta:name="OVERHEID.TaxonomieBeleidsagenda/OVERHEID.category">Natuur en milieu | Organisatie en beleid</meta:user-defined>
    <meta:user-defined meta:name="OVERHEIDop.referentienummer">825858/84132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83RW 5</meta:user-defined>
    <meta:user-defined meta:name="OVERHEIDop.woonplaats">Voorst</meta:user-defined>
    <meta:user-defined meta:name="OVERHEIDop.straatnaam">Voorsterklei</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183</meta:user-defined>
    <meta:user-defined meta:name="OVERHEID.EPSG28992/DC.spatial">208078 465963</meta:user-defined>
    <meta:user-defined meta:name="OVERHEIDop.versieInformatie"/>
  </office:meta>
</office:document-meta>
</file>