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leggen van twee laagspanningskabels en het verplaatsen van een laagspanningsverdeelkast - Schalkwijksewetering Nieuwegein (code 10154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leggen van twee laagspanningskabels en het verplaatsen van een laagspanningsverdeelkast. Op de locatie Schalkwijksewetering in de gemeente Nieuwegein. Dit besluit is verzonden op 26 januari 2016.</text:p>
            <text:p text:style-name="common-al">
            <text:span text:style-name="nadrukvet">Ter inzage</text:span>
          </text:p>
            <text:p text:style-name="common-al">U kunt de vergunning en de bijbehorende stukken inzien van 27 januari 2016 tot en met 9 maart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6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587</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87</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87</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verleggen van twee laagspanningskabels en het verplaatsen van een laagspanningsverdeelkast - Schalkwijksewetering Nieuwegein (code 101546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6</meta:user-defined>
    <meta:user-defined meta:name="OVERHEIDop.publicationIssue">587</meta:user-defined>
    <meta:user-defined meta:name="OVERHEIDop.WsbID/DC.identifier">wsb-2016-587</meta:user-defined>
    <meta:user-defined meta:name="OVERHEID.TaxonomieBeleidsagenda/OVERHEID.category">Ruimte en infrastructuur | Organisatie en beleid</meta:user-defined>
    <meta:user-defined meta:name="OVERHEIDop.referentienummer">1017799</meta:user-defined>
    <meta:user-defined meta:name="DCTERMS.abstract">Watervergunning voor het verleggen van twee laagspanningskabels en het verplaatsen van een laagspanningsverdeelkast op de locatie Schalkwijksewetering in de gemeente Nieuweg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33</meta:user-defined>
    <meta:user-defined meta:name="OVERHEIDop.woonplaats">Nieuwegein</meta:user-defined>
    <meta:user-defined meta:name="OVERHEIDop.straatnaam">Schalkwijkseweter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6297 448055</meta:user-defined>
    <meta:user-defined meta:name="OVERHEIDop.versieInformatie"/>
  </office:meta>
</office:document-meta>
</file>