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boom aan de IJsseldijk 97 te Vorch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 Kloekke voor het verwijderen van een boom in de kernzone van een primaire waterkering aan de IJsseldijk 97 te Vorchten.</text:p>
            <text:p text:style-name="common-al">De vergunning is verzonden op 14 jul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juli 2016 tot en met 29 augustus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9 juli 2016 </text:p>
            <text:p text:style-name="last-al">Het nummer van de vergunning is 825493/8413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86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van een boom aan de IJsseldijk 97 te Vorch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69</meta:user-defined>
    <meta:user-defined meta:name="OVERHEIDop.WsbID/DC.identifier">wsb-2016-5869</meta:user-defined>
    <meta:user-defined meta:name="OVERHEID.TaxonomieBeleidsagenda/OVERHEID.category">Natuur en milieu | Organisatie en beleid</meta:user-defined>
    <meta:user-defined meta:name="OVERHEIDop.referentienummer">825493/84134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3KA 97</meta:user-defined>
    <meta:user-defined meta:name="OVERHEIDop.woonplaats">Vorchten</meta:user-defined>
    <meta:user-defined meta:name="OVERHEIDop.straatnaam">IJssel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4182</meta:user-defined>
    <meta:user-defined meta:name="OVERHEID.EPSG28992/DC.spatial">204517 488585</meta:user-defined>
    <meta:user-defined meta:name="OVERHEIDop.versieInformatie"/>
  </office:meta>
</office:document-meta>
</file>