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vergunning van Waterschap Roer en Overmaas voor het realiseren en behouden van 11 woningen in de zoneringen van waterkeringen 50.740 en 50.810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voornemens is om positief te beschikken op de aanvraag om een watervergunning. De aanvraag heeft betrekking op het realiseren en behouden van 11 woningen in de zoneringen van waterkeringen 50.740 en 50.810 te Herten in de gemeente Roermond.</text:p>
            <text:p text:style-name="common-al"/>
            <text:p text:style-name="common-al">
            <text:span text:style-name="nadrukvet">
              <text:span text:style-name="nadrukondlijn">Inzage</text:span>
            </text:span>
          </text:p>
            <text:p text:style-name="common-al">Met ingang van dinsdag 19 juli 2016 tot en met maandag 29 augustus 2016 ligt het ontwerpbesluit met nummer 2016.0085 ter inzage bij Waterschap Roer en Overmaas, Parklaan 10 te Sittard en bij de gemeente Roermond.</text:p>
            <text:p text:style-name="common-al"/>
            <text:p text:style-name="common-al">
            <text:span text:style-name="nadrukvet">
              <text:span text:style-name="nadrukondlijn">Zienswijze</text:span>
            </text:span>
          </text:p>
            <text:p text:style-name="common-al">Gedurende bovengenoemde termijn kunnen belanghebbenden zienswijze over het ontwerpbesluit schriftelijk kenbaar maken aan het dagelijks bestuur van Waterschap Roer en Overmaas, Postbus 185, 6130 AD Sittard. Belanghebbenden die hun zienswijze omtrent het ontwerpbesluit mondeling naar voren willen brengen, kunnen zich gedurende bovengenoemde termijn tijdens kantooruren wenden tot de afdeling Beheer, telefoon 046-42057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586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6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6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watervergunning van Waterschap Roer en Overmaas voor het realiseren en behouden van 11 woningen in de zoneringen van waterkeringen 50.740 en 50.810 te Herten in de gemeente Roe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868</meta:user-defined>
    <meta:user-defined meta:name="OVERHEIDop.WsbID/DC.identifier">wsb-2016-586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49</meta:user-defined>
    <meta:user-defined meta:name="OVERHEIDop.woonplaats">Herten</meta:user-defined>
    <meta:user-defined meta:name="OVERHEIDop.straatnaam">Prinsensteerten</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085|exb-2016-24178</meta:user-defined>
    <meta:user-defined meta:name="OVERHEIDop.externeBijlage">2016.0085-3|exb-2016-24179</meta:user-defined>
    <meta:user-defined meta:name="OVERHEIDop.externeBijlage">2016.0085-2|exb-2016-24180</meta:user-defined>
    <meta:user-defined meta:name="OVERHEID.EPSG28992/DC.spatial">194663 354791</meta:user-defined>
    <meta:user-defined meta:name="OVERHEIDop.versieInformatie"/>
  </office:meta>
</office:document-meta>
</file>