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Cogas Kabel Infra Buitengebied BV, J. Emmink en J. van der Gaag</text:p>
      <text:section text:name="zakelijke-mededeling_id1-3-2" text:style-name="zakelijke-mededeling">
        <text:section text:name="zakelijke-mededeling-tekst_id1-3-2-1" text:style-name="zakelijke-mededeling-tekst">
          <text:section text:name="tekst_id1-3-2-1-1" text:style-name="tekst">
            <text:p text:style-name="common-al">Watervergunningen aan: Cogas Kabel Infra Buitengebied BV, J. Emmink en J. van der Gaag</text:p>
            <text:p text:style-name="common-al">Het dagelijks bestuur van het Waterschap Drents Overijsselse Delta heeft besloten de navolgende vergunningen (onder voorschriften) op grond van de Waterwet te verlenen aan:</text:p>
            <text:p text:style-name="common-al"/>
            <text:list text:style-name="id1-3-2-1-1-4">
              <text:list-item text:style-override="id1-3-2-1-1-4-1">
                <text:number>1.</text:number>
                <text:p text:style-name="al">Cogas Kabel Infra Buitengebied BV in Almelo voor het gebruik maken van een waterstaatswerk en/of de bijbehorende beschermingszone voor het leggen, hebben en onderhouden van een kabel ten behoeve van het glasvezelnetwerk in het buitengebied van de gemeente Hardenberg. (<text:span text:style-name="nadrukcur">dossiernummer Vergunningen 2016-0331; verzenddatum 14-07-2016)</text:span></text:p>
              </text:list-item>
              <text:list-item text:style-override="id1-3-2-1-1-4-2">
                <text:number>2.</text:number>
                <text:p text:style-name="al">De heer J. Emmink in Koekange voor het gebruik maken van een waterstaatswerk en/of de bijbehorende beschermingszone voor het vervangen, hebben en onderhouden van de verharding van de uitweg voor het huisperceel Noordwijkerweg 2 in Koekange. (<text:span text:style-name="nadrukcur">dossiernummer Vergunningen 2016-0344; verzenddatum 14-07-2016)</text:span></text:p>
              </text:list-item>
              <text:list-item text:style-override="id1-3-2-1-1-4-3">
                <text:number>3.</text:number>
                <text:p text:style-name="al">De heer J. van der Gaag in Nijeveen voor het gebruik maken van een waterstaatswerk en/of de bijbehorende beschermingszone voor het plaatsen, hebben en onderhouden van een beschoeiing langs het huisperceel Gorthoek 1 in Nijeveen. (<text:span text:style-name="nadrukcur">dossiernummer Vergunningen 2016-0346; verzenddatum 14-07-2016)</text:span></text:p>
                <text:p text:style-name="al">
                <text:span text:style-name="nadrukcur"/> </text:p>
                <text:p text:style-name="al">De besluiten met de daarbij behorende stukken liggen gedurende 6 weken na verzenddatum van het besluit ter inzage op de afdeling Vergunningen.</text:p>
                <text:p text:style-name="al"/>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86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6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6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Cogas Kabel Infra Buitengebied BV, J. Emmink en J. van der G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67</meta:user-defined>
    <meta:user-defined meta:name="OVERHEIDop.WsbID/DC.identifier">wsb-2016-586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98</meta:user-defined>
    <meta:user-defined meta:name="OVERHEIDop.woonplaats">Hardenberg</meta:user-defined>
    <meta:user-defined meta:name="OVERHEIDop.straatnaam">Eugenboersdijk</meta:user-defined>
    <meta:user-defined meta:name="OVERHEID.PostcodeHuisnummer/OVERHEIDop.postcodeHuisnummer">7958PE 2</meta:user-defined>
    <meta:user-defined meta:name="OVERHEIDop.woonplaats">Koekange</meta:user-defined>
    <meta:user-defined meta:name="OVERHEIDop.straatnaam">Noordwijkerweg</meta:user-defined>
    <meta:user-defined meta:name="OVERHEID.PostcodeHuisnummer/OVERHEIDop.postcodeHuisnummer">7948LP 1</meta:user-defined>
    <meta:user-defined meta:name="OVERHEIDop.woonplaats">Nijeveen</meta:user-defined>
    <meta:user-defined meta:name="OVERHEIDop.straatnaam">Gorthoe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38407 511443</meta:user-defined>
    <meta:user-defined meta:name="OVERHEID.EPSG28992/DC.spatial">216411 522105</meta:user-defined>
    <meta:user-defined meta:name="OVERHEID.EPSG28992/DC.spatial">206710 529280</meta:user-defined>
    <meta:user-defined meta:name="OVERHEIDop.versieInformatie"/>
  </office:meta>
</office:document-meta>
</file>