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text:list-style style:name="id1-3-2-6-4-1-8-1-7-3">
      <text:list-level-style-bullet text:bullet-char="•" text:level="1">
        <style:list-level-properties text:min-label-width="10mm"/>
      </text:list-level-style-bullet>
    </text:list-style>
    <text:list-style style:name="id1-3-2-6-4-1-8-1-7-3-1">
      <text:list-level-style-bullet text:bullet-char="•" text:level="1">
        <style:list-level-properties text:min-label-width="10mm"/>
      </text:list-level-style-bullet>
    </text:list-style>
    <text:list-style style:name="id1-3-2-6-4-1-8-1-7-5">
      <text:list-level-style-bullet text:bullet-char="•" text:level="1">
        <style:list-level-properties text:min-label-width="10mm"/>
      </text:list-level-style-bullet>
    </text:list-style>
    <text:list-style style:name="id1-3-2-6-4-1-8-1-7-5-1">
      <text:list-level-style-bullet text:bullet-char="•" text:level="1">
        <style:list-level-properties text:min-label-width="10mm"/>
      </text:list-level-style-bullet>
    </text:list-style>
    <text:list-style style:name="id1-3-2-6-4-1-8-1-7-7">
      <text:list-level-style-bullet text:bullet-char="•" text:level="1">
        <style:list-level-properties text:min-label-width="10mm"/>
      </text:list-level-style-bullet>
    </text:list-style>
    <text:list-style style:name="id1-3-2-6-4-1-8-1-7-7-1">
      <text:list-level-style-bullet text:bullet-char="•" text:level="1">
        <style:list-level-properties text:min-label-width="10mm"/>
      </text:list-level-style-bullet>
    </text:list-style>
    <text:list-style style:name="id1-3-2-6-4-1-8-1-7-9">
      <text:list-level-style-bullet text:bullet-char="•" text:level="1">
        <style:list-level-properties text:min-label-width="10mm"/>
      </text:list-level-style-bullet>
    </text:list-style>
    <text:list-style style:name="id1-3-2-6-4-1-8-1-7-9-1">
      <text:list-level-style-bullet text:bullet-char="•" text:level="1">
        <style:list-level-properties text:min-label-width="10mm"/>
      </text:list-level-style-bullet>
    </text:list-style>
    <text:list-style style:name="id1-3-2-6-4-1-8-1-7-11">
      <text:list-level-style-bullet text:bullet-char="•" text:level="1">
        <style:list-level-properties text:min-label-width="10mm"/>
      </text:list-level-style-bullet>
    </text:list-style>
    <text:list-style style:name="id1-3-2-6-4-1-8-1-7-11-1">
      <text:list-level-style-bullet text:bullet-char="•" text:level="1">
        <style:list-level-properties text:min-label-width="10mm"/>
      </text:list-level-style-bullet>
    </text:list-style>
    <text:list-style style:name="id1-3-2-6-4-1-8-1-7-13">
      <text:list-level-style-bullet text:bullet-char="•" text:level="1">
        <style:list-level-properties text:min-label-width="10mm"/>
      </text:list-level-style-bullet>
    </text:list-style>
    <text:list-style style:name="id1-3-2-6-4-1-8-1-7-13-1">
      <text:list-level-style-bullet text:bullet-char="•" text:level="1">
        <style:list-level-properties text:min-label-width="10mm"/>
      </text:list-level-style-bullet>
    </text:list-style>
    <text:list-style style:name="id1-3-2-6-4-1-8-1-7-15">
      <text:list-level-style-bullet text:bullet-char="•" text:level="1">
        <style:list-level-properties text:min-label-width="10mm"/>
      </text:list-level-style-bullet>
    </text:list-style>
    <text:list-style style:name="id1-3-2-6-4-1-8-1-7-15-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text:list-style style:name="id1-3-2-6-10-1-8-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8-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8-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text:list-style style:name="id1-3-2-6-14-1-8-12-7-2">
      <text:list-level-style-bullet text:bullet-char="•" text:level="1">
        <style:list-level-properties text:min-label-width="10mm"/>
      </text:list-level-style-bullet>
    </text:list-style>
    <text:list-style style:name="id1-3-2-6-14-1-8-12-7-2-1">
      <text:list-level-style-bullet text:bullet-char="•" text:level="1">
        <style:list-level-properties text:min-label-width="10mm"/>
      </text:list-level-style-bullet>
    </text:list-style>
    <text:list-style style:name="id1-3-2-6-14-1-8-12-7-2-2">
      <text:list-level-style-bullet text:bullet-char="•" text:level="1">
        <style:list-level-properties text:min-label-width="10mm"/>
      </text:list-level-style-bullet>
    </text:list-style>
    <text:list-style style:name="id1-3-2-6-14-1-8-12-7-2-3">
      <text:list-level-style-bullet text:bullet-char="•" text:level="1">
        <style:list-level-properties text:min-label-width="10mm"/>
      </text:list-level-style-bullet>
    </text:list-style>
    <text:list-style style:name="id1-3-2-6-14-1-8-12-7-2-4">
      <text:list-level-style-bullet text:bullet-char="•" text:level="1">
        <style:list-level-properties text:min-label-width="10mm"/>
      </text:list-level-style-bullet>
    </text:list-style>
    <text:list-style style:name="id1-3-2-6-14-1-8-12-7-2-5">
      <text:list-level-style-bullet text:bullet-char="•" text:level="1">
        <style:list-level-properties text:min-label-width="10mm"/>
      </text:list-level-style-bullet>
    </text:list-style>
    <text:list-style style:name="id1-3-2-6-14-1-8-12-7-2-6">
      <text:list-level-style-bullet text:bullet-char="•" text:level="1">
        <style:list-level-properties text:min-label-width="10mm"/>
      </text:list-level-style-bullet>
    </text:list-style>
    <text:list-style style:name="id1-3-2-6-14-1-8-12-7-2-7">
      <text:list-level-style-bullet text:bullet-char="•" text:level="1">
        <style:list-level-properties text:min-label-width="10mm"/>
      </text:list-level-style-bullet>
    </text:list-style>
    <text:list-style style:name="id1-3-2-6-14-1-8-12-7-2-8">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18-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Besluit mandaat, volmacht en machtiging Waterschap Rijn en IJssel 2016 </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 </text:p>
            <text:p text:style-name="al"/>
            <text:p text:style-name="al">gelet op het bepaalde in afdeling 10.1.1 Algemene wet bestuursrecht, Boek 3, titel 3 Burgerlijk Wetboek, artikel 95 Waterschapswet en het Delegatiebesluit Waterschap Rijn en IJssel 2016;</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text:span>
                  <text:span text:style-name="nadrukcur">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van het waterschap Rijn en IJssel;</text:p>
                  </text:list-item>
                  <text:list-item text:style-override="id1-3-2-2-1-2-3-4">
                    <text:number>d.</text:number>
                    <text:p text:style-name="al">
                  <text:span text:style-name="nadrukcur">dijkgraaf</text:span>: de voorzitter van het waterschap Rijn en IJssel in de zin van artikel 10 Waterschaps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text:span>
                  <text:span text:style-name="nadrukcur"> / coördinator</text:span>
                  <text:span text:style-name="nadrukcur">:</text:span> de functionaris die verantwoordelijk is voor een specifiek deel van de inhoudelijke werkprocessen en de organisatie van de door die lijnmanager aange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text:span>
                  <text:span text:style-name="nadrukcur">olmacht</text:span>: de bevoegdheid om in naam van het college of van de dijkgraaf privaatrechtelijke rechtshandelingen te verrichten;</text:p>
                  </text:list-item>
                  <text:list-item text:style-override="id1-3-2-2-1-2-3-13">
                    <text:number>m.</text:number>
                    <text:p text:style-name="al">
                  <text:span text:style-name="nadrukcur">m</text:span>
                  <text:span text:style-name="nadrukcur">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Verordening B&amp;V</text:span>: de Verordening beleids- en verantwoordingsfunctie</text:p>
                  </text:list-item>
                  <text:list-item text:style-override="id1-3-2-2-1-2-3-16">
                    <text:number>p.</text:number>
                    <text:p text:style-name="al">
                  <text:span text:style-name="nadrukcur">SAW</text:span>: Sectorale Arbeidsvoorwaardenregeling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en machtiging voor de secretaris-directeur</text:p>
            <text:list text:style-name="id1-3-2-2-2-2">
              <text:list-item text:style-override="id1-3-2-2-2-2-1">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text:p>
                <text:p text:style-name="al">Tot de hier bedoelde bevoegdheden behoren ook de bevoegdheden die aan het college toekomen op grond van de SAW.</text:p>
              </text:list-item>
              <text:list-item text:style-override="id1-3-2-2-2-2-2">
                <text:number>2.</text:number>
                <text:p text:style-name="al">Naast de in hoofdstuk 10 van de Algemene wet bestuursrecht genoemde uitsluitingen geldt de algemene mandaat-, volmachtverlening en machtiging als bedoeld in het eerste lid <text:span text:style-name="nadrukondlijn">niet</text:span> voor:</text:p>
                <text:list text:style-name="id1-3-2-2-2-2-2-3">
                  <text:list-item text:style-override="id1-3-2-2-2-2-2-3-1">
                    <text:number>a.</text:number>
                    <text:p text:style-name="al">het vaststellen van beleidsregels in de zin van 4:81 Awb; </text:p>
                  </text:list-item>
                  <text:list-item text:style-override="id1-3-2-2-2-2-2-3-2">
                    <text:number>b.</text:number>
                    <text:p text:style-name="al">het verlenen van strafontslag; </text:p>
                  </text:list-item>
                  <text:list-item text:style-override="id1-3-2-2-2-2-2-3-3">
                    <text:number>c.</text:number>
                    <text:p text:style-name="al">besluiten over de rechtspositie van de secretaris-directeur;</text:p>
                  </text:list-item>
                  <text:list-item text:style-override="id1-3-2-2-2-2-2-3-4">
                    <text:number>d.</text:number>
                    <text:p text:style-name="al">het aanstellen, nemen van disciplinaire maatregelen en ontslaan van lijndirecteuren;</text:p>
                  </text:list-item>
                  <text:list-item text:style-override="id1-3-2-2-2-2-2-3-5">
                    <text:number>e.</text:number>
                    <text:p text:style-name="al">het heroverwegen van besluiten van het waterschap waar bezwaar tegen is gemaakt;</text:p>
                  </text:list-item>
                  <text:list-item text:style-override="id1-3-2-2-2-2-2-3-6">
                    <text:number>f.</text:number>
                    <text:p text:style-name="al">het beslissen op watervergunningaanvragen, waarvoor een uniforme openbare voorbereidingsprocedure als bedoeld in afdeling 3.4 Awb is doorlopen en zienswijzen zijn ingediend;</text:p>
                  </text:list-item>
                  <text:list-item text:style-override="id1-3-2-2-2-2-2-3-7">
                    <text:number>g.</text:number>
                    <text:p text:style-name="al">besluiten inzake toekenning van (materiële of immateriële) schadevergoeding ex art. 6:162 BW met een hoger bedrag dan € 30.000;</text:p>
                  </text:list-item>
                  <text:list-item text:style-override="id1-3-2-2-2-2-2-3-8">
                    <text:number>h.</text:number>
                    <text:p text:style-name="al">besluiten inzake toekenning van nadeelcompensatie met een hoger bedrag dan € 30.000; </text:p>
                  </text:list-item>
                  <text:list-item text:style-override="id1-3-2-2-2-2-2-3-9">
                    <text:number>i.</text:number>
                    <text:p text:style-name="al">het vaststellen van het exploitatiebudget per beleidsprogramma, c.q. per beleidsveld en beleidsproduct;</text:p>
                  </text:list-item>
                  <text:list-item text:style-override="id1-3-2-2-2-2-2-3-10">
                    <text:number>j.</text:number>
                    <text:p text:style-name="al">het vaststellen van de bestuursrapportages in het kader van verantwoording mb.t. de uitvoering van de exploitatiebegroting;</text:p>
                  </text:list-item>
                  <text:list-item text:style-override="id1-3-2-2-2-2-2-3-11">
                    <text:number>k.</text:number>
                    <text:p text:style-name="al">het aangaan van langlopende geldleningen;</text:p>
                  </text:list-item>
                  <text:list-item text:style-override="id1-3-2-2-2-2-2-3-12">
                    <text:number>l.</text:number>
                    <text:p text:style-name="al">het aangaan van borgstellingen;</text:p>
                  </text:list-item>
                  <text:list-item text:style-override="id1-3-2-2-2-2-2-3-13">
                    <text:number>m.</text:number>
                    <text:p text:style-name="al">het aangaan van een convenant, waterakkoord, samenwerkingsovereenkomst, bestuursovereenkomst of soortgelijke incidentele overeenkomst met een sterk representatief karakter;</text:p>
                  </text:list-item>
                  <text:list-item text:style-override="id1-3-2-2-2-2-2-3-14">
                    <text:number>n.</text:number>
                    <text:p text:style-name="al">het vaststellen van de leggers op grond van de Waterwet en de Waterschapswet, waarvoor een uniforme openbare voorbereidingsprocedure als bedoeld in afdeling 3.4 Awb is doorlopen en zienswijzen zijn ingediend;</text:p>
                  </text:list-item>
                  <text:list-item text:style-override="id1-3-2-2-2-2-2-3-15">
                    <text:number>o.</text:number>
                    <text:p text:style-name="al">het vaststellen van projectplannen op grond van de Waterwet, waarvoor een uniforme openbare voorbereidingsprocedure als bedoeld in afdeling 3.4 Awb is doorlopen en zienswijzen zijn ingediend;</text:p>
                  </text:list-item>
                  <text:list-item text:style-override="id1-3-2-2-2-2-2-3-16">
                    <text:number>p.</text:number>
                    <text:p text:style-name="al">het nemen van maatregelen in geval van dringend of dreigend gevaar, als bedoeld in artikel 96 van de Waterschapswet;</text:p>
                  </text:list-item>
                  <text:list-item text:style-override="id1-3-2-2-2-2-2-3-17">
                    <text:number>q.</text:number>
                    <text:p text:style-name="al">het aangaan van de SAW;</text:p>
                  </text:list-item>
                  <text:list-item text:style-override="id1-3-2-2-2-2-2-3-18">
                    <text:number>r.</text:number>
                    <text:p text:style-name="al">het vaststellen van algemene (nadere) regels het kader van de SAW en de op de SAW gebaseerde besluiten als opgesomd in <text:span text:style-name="nadrukondlijn">bijlage 2</text:span>.</text:p>
                  </text:list-item>
                </text:list>
              </text:list-item>
              <text:list-item text:style-override="id1-3-2-2-2-2-3">
                <text:number>3.</text:number>
                <text:p text:style-name="al">De gegeven bevoegdheid mag uitsluitend worden gebruikt met inachtneming van het ter zake geldende recht en de voor het waterschap geldende beleids- en uitvoeringsregels, waaronder de Verordening B&amp;V.</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minder dan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1.</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innen of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Verordening B&amp;V.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 </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delijk voor is; en </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 </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delijk voor is; en </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 </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 Kredietoverschrijdingen</text:span> </text:p>
            <text:list text:style-name="id1-3-2-2-6-2">
              <text:list-item text:style-override="id1-3-2-2-6-2">
                <text:number>1.</text:number>
                <text:p text:style-name="al">Toegekende kredieten mogen in beginsel niet worden overschreden. </text:p>
              </text:list-item>
              <text:list-item text:style-override="id1-3-2-2-6-3">
                <text:number>2.</text:number>
                <text:p text:style-name="al">Voor kredietoverschrijdingen van meer dan 10% van het toegekende krediet of meer dan een bedrag van €100.000 is goedkeuring van het algemeen bestuur noodzakelijk.</text:p>
              </text:list-item>
              <text:list-item text:style-override="id1-3-2-2-6-4">
                <text:number>3.</text:number>
                <text:p text:style-name="al">Voor uitgaven in spoedeisende situaties die toegekende kredieten overschrijden is:</text:p>
                <text:list text:style-name="id1-3-2-2-6-4-3">
                  <text:list-item text:style-override="id1-3-2-2-6-4-3-1">
                    <text:number>a.</text:number>
                    <text:p text:style-name="al">bij een overschrijding tot € 25.000 goedkeuring nodig van de secretaris-directeur;</text:p>
                  </text:list-item>
                  <text:list-item text:style-override="id1-3-2-2-6-4-3-2">
                    <text:number>b.</text:number>
                    <text:p text:style-name="al">bij een overschrijding tot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 Overige</text:span>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 Ondertekening</text:span> </text:p>
            <text:list text:style-name="id1-3-2-2-11-2">
              <text:list-item text:style-override="id1-3-2-2-11-2-1">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 </text:p>
              </text:list-item>
              <text:list-item text:style-override="id1-3-2-2-11-2-2">
                <text:number>2.</text:number>
                <text:p text:style-name="al">Bij uitoefening van het (onder)mandaat ondertekent de (onder)gemandateerde op de volgende wijze:</text:p>
                <text:p text:style-name="al">namens het college / namens de dijkgraaf,</text:p>
                <text:p text:style-name="al">handtekening (onder)gemandateerde</text:p>
                <text:p text:style-name="al">naam (onder)gemandateerde</text:p>
                <text:p text:style-name="al">functie (onder)gemandateerde</text:p>
              </text:list-item>
              <text:list-item text:style-override="id1-3-2-2-11-2-3">
                <text:number>3.</text:number>
                <text:p text:style-name="al">Bij gebruikmaking van een volmacht ondertekent de gemachtigde op de volgende wijze:</text:p>
                <text:p text:style-name="al">namens het college / namens de dijkgraaf,</text:p>
                <text:p text:style-name="al">handtekening gemachtigde</text:p>
                <text:p text:style-name="al">naam gemachtigde</text:p>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1">
                <text:number>1.</text:number>
                <text:p text:style-name="al">Dit besluit kan worden aangehaald als ‘Besluit mandaat, volmacht en machtiging Waterschap Rijn en IJssel 2016’.</text:p>
              </text:list-item>
              <text:list-item text:style-override="id1-3-2-2-12-2-2">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2-3">
                <text:number>3.</text:number>
                <text:p text:style-name="al">De Regeling budgettering d.d. 4 december 2008 wordt met ingang van de dag van inwerkingtreding van dit besluit geacht te zijn ingetrokken.</text:p>
              </text:list-item>
              <text:list-item text:style-override="id1-3-2-2-12-2-4">
                <text:number>4.</text:number>
                <text:p text:style-name="al">De Mandaatregeling toepassing rechtspositieregelingen d.d. 19 juni 2008 wordt met ingang van de dag van inwerkingtreding van dit besluit geacht te zijn ingetrokken.</text:p>
              </text:list-item>
              <text:list-item text:style-override="id1-3-2-2-12-2-5">
                <text:number>5.</text:number>
                <text:p text:style-name="al">De Mandaatregeling vergunningverlening en handhaving d.d. 12 februari 2009 wordt met ingang van de dag van inwerkingtreding van dit besluit geacht te zijn ingetrokken.</text:p>
              </text:list-item>
              <text:list-item text:style-override="id1-3-2-2-12-2-6">
                <text:number>6.</text:number>
                <text:p text:style-name="al">Dit besluit treedt in werking met ingang van de eerste dag na de bekendmaking.</text:p>
              </text:list-item>
            </text:list>
          </text:section>
        </text:section>
        <text:section text:name="regeling-sluiting_id1-3-2-3" text:style-name="regeling-sluiting">
          <text:section text:name="ondertekening_id1-3-2-3-1">
            <text:p><text:span text:style-name="organisatie">Aldus vastgesteld in de vergadering van het college van dijkgraaf en heemraden d.d. 5 juli 2016.</text:span></text:p>
            <text:p><text:span text:style-name="functie">de secretaris-directeur,</text:span></text:p>
            <text:p><text:span text:style-name="ondertekening_naam">
            <text:span text:style-name="voornaam"> drs. C.</text:span>
            <text:span text:style-name="achternaam">Roos</text:span>
          </text:span></text:p>
            <text:p><text:span text:style-name="functie">de dijkgraaf,</text:span></text:p>
            <text:p><text:span text:style-name="ondertekening_naam">
            <text:span text:style-name="voornaam">drs. H.Th.M. </text:span>
            <text:span text:style-name="achternaam">Pieper</text:span>
          </text:span></text:p>
          </text:section>
        </text:section>
        <text:section text:name="bijlage_id1-3-2-4" text:style-name="bijlage">
          <text:p text:style-name="bijlage_top"/>
          <text:p text:style-name="hoofdstuk_kop">
            <text:span text:style-name="nadrukvet">ALGEMENE TOELICHTING</text:span>
          </text:p>
          <text:p text:style-name="al">Inleiding</text:p>
          <text:p text:style-name="al">Mandaat betreft de bestuursrechtelijke vertegenwoordiging (artikel 10:1 Awb), volmacht is privaatrechtelijke vertegenwoordiging (artikel 3:60ev BW). De term machtiging is het verzamelbegrip voor volmacht en mandaat.</text:p>
          <text:p text:style-name="al">Het Besluit mandaat, volmacht en machtiging Waterschap Rijn en IJssel 2016 ziet op het mandaat en de volmacht van het college en van de dijkgraaf aan de secretaris-directeur alsmede de bevoegdheid van de secretaris-directeur om binnen de verleende machtiging ondermandaat en ondervolmacht te verlenen. Tevens is de plaatsvervanging van de secretaris-directeur geregeld. Ook is in deze regeling opgenomen dat de dijkgraaf functionarissen kan aanwijzen die op grond van volmacht namens hem voor ondertekening van documenten kunnen zorgdragen. In de regeling zijn ook de randvoorwaarden opgenomen voor financiële mandateringen en het aangaan van financiële verplichtingen voor de door het algemeen bestuur aan het college vrijgegeven gelden. Die verplichtingen betreffen zowel de kosten van exploitatie als investeringen. </text:p>
          <text:p text:style-name="al"/>
          <text:p text:style-name="al">Mandaat c.q. volmacht en ondermandaat c.q. ondervolmacht</text:p>
          <text:p text:style-name="al">De secretaris-directeur heeft een algemeen mandaat en volmacht voor zaken die de ambtelijke organisatie aangaan. Een algemeen mandaat en volmacht heeft als voordeel dat er geen ongewenste lacunes in de bevoegdheid optreden van de ambtelijke organisatie.</text:p>
          <text:p text:style-name="al">De secretaris-directeur draagt zorg voor de uitvoering van de beslissingen van het college en de dijkgraaf. De secretaris-directeur draagt verder zorg voor de verwezenlijking van het beleid, de interne coördinatie en integratie van beleid en beheer, effectiviteit, efficiency en handhaving van voorschriften.</text:p>
          <text:p text:style-name="al">Ondermandaat c.q. ondervolmacht betekent dat de gemandateerde c.q. gevolmachtigde – dat wil zeggen de secretaris-directeur – op zijn beurt mandaat c.q. volmacht verleent aan een ander. Het college heeft de secretaris-directeur hiertoe in artikel 4 toestemming verleend voor de in het bevoegdhedenregister vermelde gevallen. De secretaris-directeur blijft tegenover het college echter volledig verantwoordelijk voor alle besluiten die middels het mandaat of de volmacht zijn genomen.</text:p>
          <text:p text:style-name="al"/>
          <text:p text:style-name="al">In een bestuursrechtelijk besluit dat krachtens mandaat wordt genomen moet worden vermeld namens welk bestuursorgaan de gemandateerde handelt. Ingeval van ondermandaat dient bij het besluit in ieder geval de oorspronkelijke mandaatgever te worden vermeld. Niet noodzakelijk is dat bij ondermandaat iedere tussenschakel wordt genoemd.</text:p>
          <text:p text:style-name="al"/>
          <text:p text:style-name="al">Dijkgraaf en machtiging</text:p>
          <text:p text:style-name="al">De dijkgraaf is op grond van artikel 95 van de Waterschapswet bevoegd om het waterschap in en buiten rechte te vertegenwoordigen. De vertegenwoordigingsbevoegdheid omvat o.m. het ondertekenen van overeenkomsten en (onderhandse en notariële) aktes, het voeren van rechtsgedingen, het vertegenwoordigen van het waterschap in bestuurlijk overleg met andere overheden en organisaties. Als de dijkgraaf aan een ander machtiging wil verlenen tot vertegenwoordiging, moet daarmee worden ingestemd door het college. </text:p>
          <text:p text:style-name="al">Deze regeling voorziet in een algemene voorafgaande instemming in de gevallen die in het bevoegdhedenregister worden genoemd.</text:p>
          <text:p text:style-name="al">Het bevoegdhedenregister maakt deel uit van het Besluit mandaat, volmacht en machtiging Waterschap Rijn en IJssel 2016 en vormt daarmee één geheel. In dat register zijn ook beperkingen en uitbreidingen opgenomen die niet rechtstreeks blijken uit de tekst van de artikelen. In die gevallen is dat vermeld in de kolom ‘Bijzonderheden’ en die daar vermelde bijzonderheden prevaleren op hetgeen elders is vermeld.</text:p>
          <text:p text:style-name="al"/>
          <text:p text:style-name="al">Ten overvloede wordt opgemerkt dat bij het verlenen van volmacht of mandaat de volmachtgever en de mandaatverlener ook zelf bevoegd blijft. </text:p>
        </text:section>
        <text:section text:name="bijlage_id1-3-2-5" text:style-name="bijlage">
          <text:p text:style-name="bijlage_top"/>
          <text:p text:style-name="hoofdstuk_kop">
            <text:span text:style-name="nadrukvet">ARTIKELSGEWIJZE TOELICHTING</text:span>
          </text:p>
          <text:p text:style-name="al">Artikel 1</text:p>
          <text:p text:style-name="al">In dit artikel worden de voor dit besluit relevante begrippen toegelicht.</text:p>
          <text:p text:style-name="al">Aan iedere privaatrechtelijke rechtshandeling waarbij verplichtingen worden aangegaan ligt een bestuurlijk besluit ten grondslag. Door het tweede lid wordt bewerkstelligd dat alle benodigde samenhangende rechtshandelingen worden gebundeld. Dit betekent dat degene die een volmacht heeft om een bepaalde rechtshandeling te verrichten in beginsel ook het mandaat heeft om het daartoe benodigde besluit in de zin van de Awb te nemen. </text:p>
          <text:p text:style-name="al">Een besluit als bedoeld in artikel 1:3 Awb is een schriftelijke beslissing van een bestuursorgaan inhoudende publiekrechtelijke rechtsgevolgen, bijvoorbeeld een projectplan Waterwet. Een beschikking is een subcategorie van zo’n besluit die geen algemene strekking heeft maar gericht is op een concreet geval, bijvoorbeeld een vergunning. Als tegen een besluit bezwaar kan worden gemaakt of beroep kan worden ingesteld, moet dit bij de bekendmaking en bij de mededeling van het besluit moet worden vermeld. Deze verplichting geldt onverminderd voor besluiten die op basis van (onder)mandaat worden genomen. </text:p>
          <text:p text:style-name="al"/>
          <text:p text:style-name="al">Artikel 2 </text:p>
          <text:p text:style-name="al">Aan de secretaris-directeur wordt een algemeen mandaat verleend. Voor een aantal specifieke bevoegdheden zullen het college en de dijkgraaf geen mandaat, volmacht of machtiging kunnen of willen verlenen. De Algemene wet bestuursrecht (Awb) bepaalt dat een bestuursorgaan mandaat kan verlenen, tenzij bij wettelijk voorschrift anders is bepaald of de aard van de bevoegdheid zich tegen de mandaatverlening verzet. In artikel 10:3 lid 2 geeft de Awb enkele voorbeelden van bevoegdheden waarin mandaat in ieder geval niet wordt verleend:</text:p>
          <text:list text:style-name="id1-3-2-5-9">
            <text:list-item text:style-override="id1-3-2-5-9-1">
              <text:number>a.</text:number>
              <text:p text:style-name="al">het vaststellen van algemeen verbindende voorschriften, tenzij bij de verlening van die bevoegdheid in mandaatverlening is voorzien;</text:p>
            </text:list-item>
            <text:list-item text:style-override="id1-3-2-5-9-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9-3">
              <text:number>c.</text:number>
              <text:p text:style-name="al">het vernietigen van of tot het onthouden van goedkeuring aan een besluit van een ander bestuursorgaan.</text:p>
            </text:list-item>
          </text:list>
          <text:p text:style-name="al">In artikel 2 is specifiek benoemd dat de secretaris-directeur een algemeen mandaat en volmacht heeft voor de bevoegdheden die ingevolge de SAW aan het college toekomen. In het register is dan vervolgens aangegeven dat de feitelijk leidinggevenden kunnen beschikken over ondermandaat om bijvoorbeeld invulling te geven aan het IKB, verlof, etc. Met dit onderhavige besluit keurt het college ook het geven van die ondermandaten goed. </text:p>
          <text:p text:style-name="al">Artikel 2 is niet uitputtend zodat in alle niet expliciet genoemde gevallen telkens moet worden bezien of de aard van de bevoegdheid mandatering toelaat. </text:p>
          <text:p text:style-name="al">In sommige van de genoemde gevallen wordt telkens opnieuw een specifiek mandaat verleend, bijvoorbeeld een mandaat voor het aangaan van langlopende leningen bij de behandeling van de begroting.</text:p>
          <text:p text:style-name="al">Uitgezonderd is het nemen van maatregelen in geval van dringend of dreigend gevaar, als bedoeld in artikel 96 van de Waterschapswet. Deze uitzondering is opgenomen omdat de dijkgraaf in die gevallen al namens het college over zeer vergaande bevoegdheden kan beschikken die zelfs mogen afwijken van wettelijke voorschriften (met uitsluiting van de Grondwet). De beperking staat niet in de weg aan het nemen van acute maatregelen door andere functionarissen van het waterschap bij calamiteiten. Elders is geregeld dat die functionarissen in die situatie verplichtingen mogen aangaan tot een bedrag van € 100.000.</text:p>
          <text:p text:style-name="al"> </text:p>
          <text:p text:style-name="al">Artikel 3 Financiële beperkingen en uitsluitingen</text:p>
          <text:p text:style-name="al">Dit artikel geeft aan hoever het algemeen aan de secretaris-directeur verleende mandaat, volmacht en machtiging in financiële zin strekt. De beperkingen daarin worden ook expliciet vermeld. Voor die genoemde beperkingen geldt dat telkens toestemming nodig is van het college. Volledigheidshalve is opgenomen dat het college op zijn beurt voor bepaalde uitgaven toestemming nodig heeft van het algemeen bestuur. </text:p>
          <text:p text:style-name="al"> </text:p>
          <text:p text:style-name="al">Artikel 4 Ondermandaat en ondervolmacht</text:p>
          <text:p text:style-name="al">Voor ondermandaat is de toestemming van de oorspronkelijke mandaatverlener noodzakelijk. Om deze reden is deze toestemming expliciet vastgelegd in het eerste lid van dit artikel. Om tegemoet te komen aan het kenbaarheidsvereiste wordt een register als bijlage bij het besluit gevoegd waarin de ondermandaten c.a. zijn vermeld. Als redelijkerwijs te verwachten is dat een te nemen besluit bestuurlijk gevoelig is, wordt de desbetreffende beslissing op het niveau van de mandaatverlener genomen. Dit laatste zal voor de buitenwacht niet kenbaar zijn en moet dan ook uitsluitend als interne werkinstructie worden gezien. De Afdeling Bestuursrechtspraak RvSt heeft immers in de uitspraak van 26 juni 2002 zaaknr. 100104374/1bepaald dat het in strijd met de rechtszekerheid is indien in een mandaatregeling aan de gemandateerde wordt overgelaten te beoordelen of een zaak bestuurlijk gevoelig is. </text:p>
          <text:p text:style-name="al"> </text:p>
          <text:p text:style-name="al">Artikel 5 Financiële randvoorwaarden voor lijndirecteuren, lijnmanagers, coördinatoren, teamleiders en overige functionarissen</text:p>
          <text:p text:style-name="al">Dit artikel geeft aan hoever het verleende (onder)mandaat aan de lijndirecteuren, de lijnmanagers en de overige functionarissen in financiële zin strekt en daarin worden de randvoorwaarden en beperkingen vermeld. Er wordt daarbij een onderscheid gemaakt tussen kosten voor de exploitatie en investeringen. Voor investeringen geldt dat deze de door het algemeen bestuur er beschikking gestelde kredieten niet mogen overschrijden. Tot het bedrag van het verleende krediet kan de lijnmanager die verantwoordelijk is voor de daaraan gekoppelde taak dat krediet ook daadwerkelijk besteden en daartoe verplichtingen aangaan of andere functionarissen daartoe machtigen.</text:p>
          <text:p text:style-name="al"> </text:p>
          <text:p text:style-name="al">Artikel 6 Kredietoverschrijdingen</text:p>
          <text:p text:style-name="al">Dit artikel bepaalt dat voor kredietoverschrijdingen die een bedrag betreffen van meer dan € 100.000 of meer dan 10% van het krediet in beginsel altijd voorafgaande toestemming van het algemeen bestuur nodig is. Soms ontbreekt de tijd voor het vragen van toestemming en daarvoor geldt dat tot € 25.000 toestemming van de secretaris directeur volstaat en tot € 100.000 toestemming van het college.</text:p>
          <text:p text:style-name="al">Overschrijdingen tot 10% van het krediet en relevante overschrijdingen tot € 100.000 moeten altijd in de bestuursrapportage (BURAP) worden gemeld. </text:p>
          <text:p text:style-name="al">  </text:p>
          <text:p text:style-name="al">Artikel 7 Overige functionarissen</text:p>
          <text:p text:style-name="al">Deze bepaling is bedoeld om te voorkomen dat functionarissen de handelingen die binnen de normale vervulling van hun taak vallen niet zouden kunnen verrichten. Het betreft feitelijke handelingen die niet zijn gericht op rechtsgevolgen.</text:p>
          <text:p text:style-name="al"> </text:p>
          <text:p text:style-name="al">Artikel 8 Bevoegdheden door volmacht, substitutievolmacht</text:p>
          <text:p text:style-name="al">Artikel 95 Waterschapswet bepaalt, dat de voorzitter (dijkgraaf) het waterschap in en buiten rechte vertegenwoordigt.</text:p>
          <text:p text:style-name="al">Hier is bedoeld de vertegenwoordiging van het waterschap als rechtspersoon in privaatrechtelijke aangelegenheden. De dijkgraaf kan deze bevoegdheid met instemming van het college opdragen aan een door hem aan te wijzen persoon. Op die wijze kan de functionaris het waterschap vertegenwoordigen bij buitengerechtelijke rechtshandelingen zoals het door middel van ondertekening sluiten van een overeenkomst.</text:p>
          <text:p text:style-name="al">Het voorgaande betekent, dat zonder nadere regeling de functionaris die in (onder)mandaat namens het waterschap kan besluiten tot het bijvoorbeeld aangaan van een overeenkomst, níet bevoegd is om de overeenkomst ook namens het waterschap te ondertekenen. Hij dient hiervoor over een volmacht van de dijkgraaf te beschikken.</text:p>
          <text:p text:style-name="al">Om die reden wordt door de dijkgraaf - met instemming van het college – een volmacht verleend. Hierin wordt aan (onder)gemandateerden volmacht verleend voor het – voor zover voortvloeiend uit verleend (onder)mandaat - namens de dijkgraaf verrichten van buitengerechtelijke rechtshandelingen met inbegrip van het ondertekenen van hiermee samenhangende schriftelijke stukken.</text:p>
          <text:p text:style-name="al"> </text:p>
          <text:p text:style-name="al">Artikel 9 Rapportage</text:p>
          <text:p text:style-name="al">Dit artikel regelt de verplichting tot rapportage aan de mandaatgever/volmachtgever. Vanuit een oogpunt van rechtmatigheid is het belangrijk dat kan worden gecontroleerd of verleende bevoegdheden door de functionaris ook juist worden uitgeoefend.</text:p>
          <text:p text:style-name="al"> </text:p>
          <text:p text:style-name="al">Artikel 10 Vervanging</text:p>
          <text:p text:style-name="al">In artikelen 54 en 55a lid 1 van de Waterschapswet wordt de rol van secretaris binnen het bestuur geregeld. De secretaris (secretaris-directeur) staat het algemeen bestuur, het college en de dijkgraaf ter zijde bij de uitoefening van hun taak. Hij is aanwezig in de vergadering van het algemeen bestuur en van het college. De stukken die van het algemeen bestuur en het college uitgaan, worden door hem mede ondertekend. Het college regelt de vervanging van de secretaris.</text:p>
          <text:p text:style-name="al">Met het vaststellen van de mandaatregeling wordt het mogelijk gemaakt dat de secretaris-directeur bij (tijdelijke) afwezigheid dan wel verhindering vervangen kan worden door een van de directieleden, waarbij de vervanger de bevoegdheden van de secretaris-directeur uitoefent. De directieleden kunnen daardoor ook als plaatsvervangend secretaris optreden.</text:p>
          <text:p text:style-name="al"> </text:p>
          <text:p text:style-name="al">Artikel 11 Ondertekening</text:p>
          <text:p text:style-name="al">Dit artikel regelt de wijze van ondertekening van brieven en besluiten zoals wettelijk voorgeschreven. Een krachtens mandaat genomen besluit vermeldt namens welk bestuursorgaan het besluit is genomen.</text:p>
          <text:p text:style-name="al"> </text:p>
          <text:p text:style-name="al">Artikel 12 Citeertitel, intrekking en inwerkingtreding</text:p>
          <text:p text:style-name="al">Dit zijn gebruikelijke slotbepalingen. Van belang is te constateren dat eerder verleende specifieke mandaten door de inwerkingtreding van dit besluit in stand blijven. </text:p>
        </text:section>
        <text:section text:name="bijlage_id1-3-2-6" text:style-name="bijlage">
          <text:p text:style-name="bijlage_top"/>
          <text:p text:style-name="hoofdstuk_kop"><text:span text:style-name="label"> Bijlage </text:span> <text:span text:style-name="nr">1</text:span> 
            <text:span text:style-name="nadrukvet">BEVOEGDHEDENREGISTER </text:span>
          </text:p>
          <text:p text:style-name="al">Dit register maakt onderdeel uit van het Besluit mandaat, volmacht en machtiging Waterschap Rijn en IJssel 2016.</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an aan wie bevoegdheid toekomt (o.g.v. wet of door delegatie van AB)</text:p>
                </table:table-cell>
                <table:table-cell table:style-name="entry" table:number-rows-spanned="1" table:number-columns-spanned="1">
                  <text:p text:style-name="table_al">Algemeen mandaat / volmacht</text:p>
                  <text:p text:style-name="table_al">  </text:p>
                </table:table-cell>
                <table:table-cell table:style-name="entry" table:number-rows-spanned="1" table:number-columns-spanned="1">
                  <text:p text:style-name="table_al">mandaat / volmacht</text:p>
                  <text:p text:style-name="table_al">  </text:p>
                  <text:p text:style-name="table_al">Exploitatieverplichtingen en investeringen, ieder tot €25.000</text:p>
                </table:table-cell>
                <table:table-cell table:style-name="entry" table:number-rows-spanned="1" table:number-columns-spanned="1">
                  <text:p text:style-name="table_al">Ondermandaat / substituutvolmacht </text:p>
                  <text:p text:style-name="table_al">  </text:p>
                  <text:p text:style-name="table_al">Exploitatieverplichtingen en investeringen, ieder tot €100.000</text:p>
                </table:table-cell>
                <table:table-cell table:style-name="entry" table:number-rows-spanned="1" table:number-columns-spanned="1">
                  <text:p text:style-name="table_al">Ondermandaat / substituutvolmacht </text:p>
                  <text:p text:style-name="table_al">  </text:p>
                  <text:p text:style-name="table_al">Exploitatieverplichtingen tot €10.000</text:p>
                </table:table-cell>
                <table:table-cell table:style-name="entry" table:number-rows-spanned="1" table:number-columns-spanned="1">
                  <text:p text:style-name="table_al">
                    <text:span text:style-name="nadrukvet">Bijzonderheden:</text:span>
                  </text:p>
                  <text:p text:style-name="table_al">  </text:p>
                  <text:list text:style-name="id1-3-2-6-4-1-8-1-7-3">
                    <text:list-item text:style-override="id1-3-2-6-4-1-8-1-7-3-1">
                      <text:number>•</text:number>
                      <text:p text:style-name="table_al">De uit te oefenen bevoegdheid moet behoren tot het taakveld van de desbetreffende functionaris.</text:p>
                    </text:list-item>
                  </text:list>
                  <text:p text:style-name="table_al">  </text:p>
                  <text:list text:style-name="id1-3-2-6-4-1-8-1-7-5">
                    <text:list-item text:style-override="id1-3-2-6-4-1-8-1-7-5-1">
                      <text:number>•</text:number>
                      <text:p text:style-name="table_al">Orgaan aan wie de bevoegdheid toekomt blijft ook zelf steeds bevoegd om de betreffende bevoegdheid uitte oefenen.</text:p>
                    </text:list-item>
                  </text:list>
                  <text:p text:style-name="table_al">  </text:p>
                  <text:list text:style-name="id1-3-2-6-4-1-8-1-7-7">
                    <text:list-item text:style-override="id1-3-2-6-4-1-8-1-7-7-1">
                      <text:number>•</text:number>
                      <text:p text:style-name="table_al">Bij unit-overstijgende bevoegdheden komt de bevoegdheid uitsluitend toe aan de lijndirecteur.</text:p>
                    </text:list-item>
                  </text:list>
                  <text:p text:style-name="table_al">  </text:p>
                  <text:list text:style-name="id1-3-2-6-4-1-8-1-7-9">
                    <text:list-item text:style-override="id1-3-2-6-4-1-8-1-7-9-1">
                      <text:number>•</text:number>
                      <text:p text:style-name="table_al">Uitgaven ten laste van de exploitatie mogen de desbetreffende begrotingsposten niet overschrijden en investeringen mogen het toegekende krediet niet overschrijden.</text:p>
                    </text:list-item>
                  </text:list>
                  <text:p text:style-name="table_al">  </text:p>
                  <text:list text:style-name="id1-3-2-6-4-1-8-1-7-11">
                    <text:list-item text:style-override="id1-3-2-6-4-1-8-1-7-11-1">
                      <text:number>•</text:number>
                      <text:p text:style-name="table_al">Mandaat omvat ook ondertekeningsmandaat en –volmacht en het goedkeuren van facturen.</text:p>
                    </text:list-item>
                  </text:list>
                  <text:p text:style-name="table_al">  </text:p>
                  <text:list text:style-name="id1-3-2-6-4-1-8-1-7-13">
                    <text:list-item text:style-override="id1-3-2-6-4-1-8-1-7-13-1">
                      <text:number>•</text:number>
                      <text:p text:style-name="table_al">Bijzonderheden als vermeld in deze kolom gaan vóór hetgeen elders is vermeld.</text:p>
                    </text:list-item>
                  </text:list>
                  <text:p text:style-name="table_al">  </text:p>
                  <text:list text:style-name="id1-3-2-6-4-1-8-1-7-15">
                    <text:list-item text:style-override="id1-3-2-6-4-1-8-1-7-15-1">
                      <text:number>•</text:number>
                      <text:p text:style-name="table_al">Een specifiek omschreven bevoegdheid gaat vóór een algemeen omschreven bevoegdheid.</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meer specifieke omschrijving van het besluit, of de machtiging (bijvoorbeeld bij Inkoop en Aanbesteding of bij Onroerende Zaken) gaat vóór het in dit hoofdstuk beschreven algemene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erlengen, wijzigen of beëindigen van obligatoire overeenkomsten</text:p>
                  <text:p text:style-name="table_al">  </text:p>
                </table:table-cell>
                <table:table-cell table:style-name="entry" table:number-rows-spanned="1" table:number-columns-spanned="1">
                  <text:p text:style-name="table_al">college</text:p>
                  <text:p text:style-name="table_al">  </text:p>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Mits passend binnen het taakveld van de desbetreffende functionaris.</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entry" table:number-rows-spanned="1" table:number-columns-spanned="1">
                  <text:p text:style-name="table_al">Het besluiten tot het aangaan, verlengen, wijzigen of beëindigen van overeenkomsten betreffende de uitoefening van publiekrechtelijke bevoegdheden of convenanten met uitzondering van die genoemd in artikel 2 lid 2 sub n</text:p>
                  <text:p text:style-name="table_al">  </text:p>
                </table:table-cell>
                <table:table-cell table:style-name="entry" table:number-rows-spanned="1" table:number-columns-spanned="1">
                  <text:p text:style-name="table_al">college</text:p>
                  <text:p text:style-name="table_al">  </text:p>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voor de lijnmanagers betreft gebruikelijke overeenkomsten die vaak jaarlijks aan de orde zijn met een beperkte omvang zonder representatief karakter.</text:p>
                  <text:p text:style-name="table_al">  </text:p>
                  <text:p text:style-name="table_al">Lijndirecteur: voor zover het betreft bevoegdheden op gebied van vergunningverlening en handhaving en voor zover dat binnen zijn taakveld past.</text:p>
                  <text:p text:style-name="table_al">  </text:p>
                </table:table-cell>
              </table:table-row>
              <table:table-row table:style-name="row">
                <table:table-cell table:style-name="entry" table:number-rows-spanned="1" table:number-columns-spanned="1">
                  <text:p text:style-name="table_al">Het bepalen van het standpunt van het waterschap in de hoedanigheid van deelnemer in een rechtspersoon / gemeenschappelijke regel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dijkgraaf</text:p>
                  <text:p text:style-name="table_al">  </text:p>
                  <text:p text:style-name="table_al">heemra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dijkgraaf handelt t.a.v. Waterstromen B.V. op basis van door het college genomen besluiten.</text:p>
                  <text:p text:style-name="table_al">  </text:p>
                  <text:p text:style-name="table_al">De betrokken heemraad handelt t.a.v. gemeenschappelijke regelingen op basis van door het college genomen besluiten.</text:p>
                </table:table-cell>
              </table:table-row>
              <table:table-row table:style-name="row">
                <table:table-cell table:style-name="entry" table:number-rows-spanned="1" table:number-columns-spanned="1">
                  <text:p text:style-name="table_al">Besluiten tot het aanvragen subsidies, het aanleveren voortgangsrapportages en het afhandelen van 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sen, waaronder opdrachtgevers en projectleiders tot wiens taakveld dit behoort</text:p>
                </table:table-cell>
                <table:table-cell table:style-name="entry" table:number-rows-spanned="1" table:number-columns-spanned="1">
                  <text:p text:style-name="table_al">De functionarissen die dit betreft beschikken over een E-herkenning 2+.</text:p>
                </table:table-cell>
              </table:table-row>
              <table:table-row table:style-name="row">
                <table:table-cell table:style-name="entry" table:number-rows-spanned="1" table:number-columns-spanned="1">
                  <text:p text:style-name="table_al">Besluiten tot het sluiten van verzeker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projectleiders (bij CAR-verzekering)</text:p>
                </table:table-cell>
                <table:table-cell table:style-name="entry"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entry" table:number-rows-spanned="1" table:number-columns-spanned="1">
                  <text:p text:style-name="table_al">Besluiten tot het aanvaarden van aan het waterschap gemaakte erfstellingen en legaten en het aangaan van schenkingsovereenkomsten, tot een bedrag van ten hoogste € 50.000,- en voor zover daaraan voor het waterschap geen bezwarende voorwaarden zijn verbond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verlening en handhav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meld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ext:p text:style-name="table_al">  </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manager V&amp;H </text:p>
                </table:table-cell>
                <table:table-cell table:style-name="entry" table:number-rows-spanned="1" table:number-columns-spanned="1">
                  <text:p text:style-name="table_al">functionarissen tot wiens taakveld dit beh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aanvraag (4:5 Awb)</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intrekken aanvraa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oofdstuk 6 van de Waterwet en/of de waterschapskeur verlenen of weigeren van een 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ambtshalve) wijzigen van Waterwetvergun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dviseren over een vergunning en het afhandelen van meldingen als bedoeld in de Waterwet en/of de waterschapskeu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de Aansluitverordening verlenen of weigeren van en het adviseren over een vergunning en het afhandelen van 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het laten uitgaan van een waarschuwingsbrief, de reactie op de hercontrole en het voornemen tot het opleggen van een dwangsom / bestuursdwa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horen van een bezwaarde naar aanleiding van het voornemen een dwangsom op te leggen of bestuursdwang toe te pass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pleggen van een dwangsom, c.q. het toepassen van bestuursdwang berust bij het college.</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V&amp;H </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dracht voor aanwijzing tot bijzondere opsporingsambtenaar (BOA)</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dwangsombeschikk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ing gemeenten, provincies, omgevingsdiensten bv bij indirecte loz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meldingen diverse lozingen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en/of (ambtshalve) wijzigen van Waterwet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koop en aanbesteding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Waar in dit onderdeel de lijnmanager staat genoemd is de lijnmanager bevoegd om zijn bevoegdheden toe te kennen aan de door hem aangestelde opdrachtgevers voor het desbetreffende project.</text:p>
                  <text:p text:style-name="table_al">  </text:p>
                </table:table-cell>
              </table:table-row>
              <table:table-row table:style-name="row">
                <table:table-cell table:style-name="entry" table:number-rows-spanned="1" table:number-columns-spanned="1">
                  <text:p text:style-name="table_al">Het gemotiveerd afwijken van het Inkoop/ en aanbestedingsbeleid in incidente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chteraf aan college 1 maal per triaal.</text:p>
                </table:table-cell>
              </table:table-row>
              <table:table-row table:style-name="row">
                <table:table-cell table:style-name="entry" table:number-rows-spanned="1" table:number-columns-spanned="1">
                  <text:p text:style-name="table_al">Het gemotiveerd afwijken van de inkoopvoorwaarden in incidente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chteraf aan college 1 maal per triaal.</text:p>
                </table:table-cell>
              </table:table-row>
              <table:table-row table:style-name="row">
                <table:table-cell table:style-name="entry" table:number-rows-spanned="1" table:number-columns-spanned="1">
                  <text:p text:style-name="table_al">Het afwijken van het Inkoop/ en aanbestedingsbeleid indien veranderde wet- en regelgeving of rechtspraak dat dwingend verei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entry" table:number-rows-spanned="1" table:number-columns-spanned="1">
                  <text:p text:style-name="table_al">Leverancierskeuze / aannemersselectie onderhandse aanbesteding (indien wordt afgeweken van nog op te stellen groslij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toepassing mededeling met motivering aan college;</text:p>
                  <text:p text:style-name="table_al">hieronder wordt ook verstaan het plaatsen van bestellingen t.b.v. de reguliere bedrijfsvoering, anders dan op basis van een gesloten raamovereenkomst.</text:p>
                </table:table-cell>
              </table:table-row>
              <table:table-row table:style-name="row">
                <table:table-cell table:style-name="entry" table:number-rows-spanned="1" table:number-columns-spanned="1">
                  <text:p text:style-name="table_al">Leverancierskeuze / aannemersselectie onderhandse aanbesteding op basis van nog op te stellen groslijs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genomen gunn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ext:p text:style-name="table_al">  </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van toepassing op bedragen tot €100.000, ongeacht grootte van krediet of begrotingspost, zie besluit.</text:p>
                </table:table-cell>
              </table:table-row>
              <table:table-row table:style-name="row">
                <table:table-cell table:style-name="entry" table:number-rows-spanned="1" table:number-columns-spanned="1">
                  <text:p text:style-name="table_al">Definitieve gunn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van toepassing op bedragen tot €100.000, ongeacht grootte van krediet of begrotingspost, zie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Waar in dit onderdeel de lijnmanager staat genoemd is de lijnmanager bevoegd om zijn bevoegdheden toe te kennen aan de door hem aangestelde opdrachtgevers voor het desbetreffende project.</text:p>
                  <text:p text:style-name="table_al">  </text:p>
                </table:table-cell>
              </table:table-row>
              <table:table-row table:style-name="row">
                <table:table-cell table:style-name="entry" table:number-rows-spanned="1" table:number-columns-spanned="1">
                  <text:p text:style-name="table_al">Het verkrijgen, vervreemden en bezwaren van onroerende zaken ten behoeve van de aanleg of wijziging van waterstaatswerken en zuiveringstechnische wer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merking: grondaankopen van meer dan € 1.000.000 zijn niet aan het college gedelegeerd evenmin als gebouwaankopen van meer dan € 250.000 per aankoop.</text:p>
                </table:table-cell>
              </table:table-row>
              <table:table-row table:style-name="row">
                <table:table-cell table:style-name="entry" table:number-rows-spanned="1" table:number-columns-spanned="1">
                  <text:p text:style-name="table_al">Grondaankopen of verkopen tot € 100.000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stigen, wijzigen en beëindigen van zakelijke rechten ten behoeve van de aanleg of wijziging van waterstaatswerken en zuiveringstechnische wer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stigen, wijzigen en beëindigen van zakelijke rechten op eigendommen van het waterschap ten behoeve van derden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eigenen van onroerende zaken ten behoeve van de aanleg of wijziging van waterstaatswerken en zuiveringstechnische werken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in alle gevallen is college bevoegd; de Onteigeningswet bepaalt dat voor een beperkte categorie het AB het bevoegde orgaan is en die bevoegdheid niet kan worden gedelegeerd aan het college.</text:p>
                </table:table-cell>
              </table:table-row>
              <table:table-row table:style-name="row">
                <table:table-cell table:style-name="entry" table:number-rows-spanned="1" table:number-columns-spanned="1">
                  <text:p text:style-name="table_al">Het nemen van besluiten inzake het huren, verhuren, verpachten of op andere wijze in gebruik geven van roerende en onroerende zaken, vis- en jachtrechten van het waterschap</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van pachtcontracten, huurovereenkomsten en overige overeenkomsten waarbij zaken in gebruik worden gegeven aan derden</text:p>
                  <text:p text:style-name="table_al">  </text:p>
                </table:table-cell>
                <table:table-cell table:style-name="entry" table:number-rows-spanned="1" table:number-columns-spanned="1">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lijnmanager Waterbeheer of W&am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staats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ontwerpprojectplannen als bedoeld in de Waterwet waarvoor de uniforme openbare voorbereidingsprocedure wordt doorlopen, met uitzondering van:</text:p>
                  <text:list text:style-name="id1-3-2-6-10-1-8-18-1-2">
                    <text:list-item text:style-override="id1-3-2-6-10-1-8-18-1-2-1">
                      <text:number>1.</text:number>
                      <text:p text:style-name="table_al">projectplannen waarop de projectprocedure van paragraaf 2 van hoofdstuk 5 van de Waterwet van toepassing is;</text:p>
                    </text:list-item>
                    <text:list-item text:style-override="id1-3-2-6-10-1-8-18-1-2-2">
                      <text:number>2.</text:number>
                      <text:p text:style-name="table_al">projectplannen die grote, beleidsmatige of financiële consequenties hebben of vermoedelijk zullen krijgen</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o.m. te gebruiken als projectplan zich beperkt tot wijziging van de constructie van een kunstwerk (bijv. beton wordt vervangen door staal) en er overigens geen wijziging van de ligging, functie e.d. optreedt.</text:p>
                </table:table-cell>
              </table:table-row>
              <table:table-row table:style-name="row">
                <table:table-cell table:style-name="entry" table:number-rows-spanned="1" table:number-columns-spanned="1">
                  <text:p text:style-name="table_al">Het vaststellen van projectplannen als bedoeld in de Waterwet, met uitzondering van:</text:p>
                  <text:list text:style-name="id1-3-2-6-10-1-8-19-1-2">
                    <text:list-item text:style-override="id1-3-2-6-10-1-8-19-1-2-1">
                      <text:number>1.</text:number>
                      <text:p text:style-name="table_al">projectplannen waarop de projectprocedure van paragraaf 2 van hoofdstuk 5 van de Waterwet van toepassing is;</text:p>
                    </text:list-item>
                    <text:list-item text:style-override="id1-3-2-6-10-1-8-19-1-2-2">
                      <text:number>2.</text:number>
                      <text:p text:style-name="table_al">projectplannen die grote, beleidsmatige of financiële consequenties hebben of vermoedelijk zullen krijgen</text:p>
                    </text:list-item>
                  </text:list>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de projectplannen waartegen geen zienswijzen zijn ingekomen.</text:p>
                </table:table-cell>
              </table:table-row>
              <table:table-row table:style-name="row">
                <table:table-cell table:style-name="entry" table:number-rows-spanned="1" table:number-columns-spanned="1">
                  <text:p text:style-name="table_al">Het uitvoeren van investerings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functionaris (opdrachtgever of projectleider tot wiens taakveld het desbetreffende project behoort</text:p>
                </table:table-cell>
                <table:table-cell table:style-name="entry" table:number-rows-spanned="1" table:number-columns-spanned="1">
                  <text:p text:style-name="table_al">Rechtstreeks mandaat en machtiging aan lijnmanager omvat het totale bedrag dat als krediet voor het desbetreffende projectplan beschikbaar is gesteld door het AB, waarbij de lijnmanager de opdrachtgever of projectleider kan machtigen het krediet aan te wenden voor het desbetreffende project.</text:p>
                </table:table-cell>
              </table:table-row>
              <table:table-row table:style-name="row">
                <table:table-cell table:style-name="entry" table:number-rows-spanned="1" table:number-columns-spanned="1">
                  <text:p text:style-name="table_al">Het doen van uitgaven en het aangaan van verplichtingen ten behoeve van de reguliere bedrijfsvo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functionaris tot wiens taakveld de desbetreffende werkzaamheden behoren</text:p>
                </table:table-cell>
                <table:table-cell table:style-name="entry" table:number-rows-spanned="1" table:number-columns-spanned="1">
                  <text:p text:style-name="table_al">Rechtstreeks mandaat en machtiging aan lijnmanager omvat het totale bedrag dat in de begroting daartoe is opgenomen met een maximum van €100.000.</text:p>
                </table:table-cell>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an waterakkoorden als bedoeld in artikel 3.7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vaststellen van de legger als bedoeld in artikel 5.1 van de Waterwet en de legger als bedoeld in artikel 78 van de Waterschaps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beginsel moet ieder(e) (voorstel tot) leggeraanpassing onderdeel zijn van het onderliggende besluit dat, of de onderliggende overeenkomst die tot de desbetreffende leggeraanpassing noopt. </text:p>
                  <text:p text:style-name="table_al">Het orgaan of de functionaris die bevoegd is het onderliggende besluit te nemen of de onderliggende overeenkomst aan te gaan is ook bevoegd een besluit te nemen over de daaruit voortvloeiende leggerwijziging.</text:p>
                  <text:p text:style-name="table_al">  </text:p>
                </table:table-cell>
              </table:table-row>
            </table:table>
            <text:p text:style-name="table_bottom"/>
          </text:section>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row table:style-name="row">
                <table:table-cell table:style-name="entry" table:number-rows-spanned="1" table:number-columns-spanned="1">
                  <text:p text:style-name="table_al">Het uitoefenen van de bevoegdheden met betrekking tot verontreiniging van de bodem en oever van oppervlaktewaterlichamen op grond van hoofdstuk 5, paragraaf 3, van de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V&amp;H </text:p>
                </table:table-cell>
                <table:table-cell table:style-name="entry" table:number-rows-spanned="1" table:number-columns-spanned="1">
                  <text:p text:style-name="table_al">specifiek daartoe aangewezen functionaris V&amp;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oefenen van de bevoegdheden als bedoeld in hoofdstuk 5 paragraaf 4 van de Waterwet, met uitzondering artikel 5.24 Waterwe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 waaronder een opdrachtgever of projectleider tot wiens taakveld de desbetreffende werkzaamheden behoren</text:p>
                </table:table-cell>
                <table:table-cell table:style-name="entry" table:number-rows-spanned="1" table:number-columns-spanned="1">
                  <text:p text:style-name="table_al">5:20 betreden van plaatsen (geen woningen)</text:p>
                  <text:p text:style-name="table_al">5:21 gedogen van onderzoeken en bijbehorende werkzaamheden</text:p>
                  <text:p text:style-name="table_al">5:22 onderzoek en werkzaamheden t.b.v. derden</text:p>
                  <text:p text:style-name="table_al">5:23 onderzoek en herstelwerkzaamheden aan waterstaatswerken en ontvangstplicht bagger en maaisel</text:p>
                  <text:p text:style-name="table_al">5:25 het aanbrengen van meetmiddelen en seinen</text:p>
                  <text:p text:style-name="table_al">5:26 tijdelijke dulden van wateroverlast</text:p>
                  <text:p text:style-name="table_al">5:27 grondwateronttrekking.</text:p>
                </table:table-cell>
              </table:table-row>
              <table:table-row table:style-name="row">
                <table:table-cell table:style-name="entry" table:number-rows-spanned="1" table:number-columns-spanned="1">
                  <text:p text:style-name="table_al">Het uitoefenen van de bevoegdheden bij gevaar voor waterstaatswerken op grond van hoofdstuk 5, paragraaf 5 van de Waterwet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jkgraaf</text:p>
                  <text:p text:style-name="table_al">  </text:p>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entry" table:number-rows-spanned="1" table:number-columns-spanned="1">
                  <text:p text:style-name="table_al">Het vaststellen van zwemwaterprofielen als bedoeld in de Wet hygiëne en veiligheid badinrichtingen en zwemgelegenhed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  </text:p>
                </table:table-cell>
                <table:table-cell table:style-name="entry" table:number-rows-spanned="1" table:number-columns-spanned="1">
                  <text:p text:style-name="table_al">Dit is van toepassing op de openbare wateren waarvoor Waterschap Rijn en IJssel waterbeheerder is.</text:p>
                </table:table-cell>
              </table:table-row>
              <table:table-row table:style-name="row">
                <table:table-cell table:style-name="entry" table:number-rows-spanned="1" table:number-columns-spanned="1">
                  <text:p text:style-name="table_al">Uitvoeren van watertoets en daarover in overleg treden met betreffende gemeente</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Water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ullen van de wettelijke adviestaken m.b.t. ruimtelijke plannen c.a.</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Wate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weg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ontheffingen o.b.v. Besluit nadere regels vaarwegbeheer Oude IJss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entry" table:number-rows-spanned="1" table:number-columns-spanned="1">
                  <text:p text:style-name="table_al">Het nemen van tijdelijke maatregelen o.b.v. Besluit nadere regels vaarwegbeheer Oude IJssel (scheepvaartberich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bevoegdheden in kader van nautisch 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xt:p>
                </table:table-cell>
                <table:table-cell table:style-name="entry" table:number-rows-spanned="1" table:number-columns-spanned="1">
                  <text:p text:style-name="table_al">functionaris coördinator vaarweg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adevergoeding en nadeelcompen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toekennen van schadevergoeding uit onrechtmatige daad, met een maximum van € 30.000 per vorder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om vergoeding van schade als gevolg van rechtmatige uitoefening van een taak of bevoegdheid door het waterschap (nadeelcompensatie) tot een bedrag van €30.000 per verzoek</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g.v. procedureverordening is in beginsel advies nodig van commissie.</text:p>
                </table:table-cell>
              </table:table-row>
              <table:table-row table:style-name="row">
                <table:table-cell table:style-name="entry" table:number-rows-spanned="1" table:number-columns-spanned="1">
                  <text:p text:style-name="table_al">Het afdoen van algemene schadeaanspraken tot een bedrag van €250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Betreft aanspraken die niet specifiek behoren tot specifieke taak of 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schaps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voegdheden die aan college toekomen op grond van de SAW met uitzondering van de bevoegdheden als vermeld in bijlage 2</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directeuren, lijnmanagers en functioneel leiding-gevenden</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komt toe aan alle functioneel leidinggevenden en betreft:</text:p>
                  <text:list text:style-name="id1-3-2-6-14-1-8-12-7-2">
                    <text:list-item text:style-override="id1-3-2-6-14-1-8-12-7-2-1">
                      <text:number>•</text:number>
                      <text:p text:style-name="table_al">het beslissen op verzoeken om verlof (art. 4.2.2 en 4.2.3 SAW)</text:p>
                    </text:list-item>
                    <text:list-item text:style-override="id1-3-2-6-14-1-8-12-7-2-2">
                      <text:number>•</text:number>
                      <text:p text:style-name="table_al">het maken van afspraken over het PBB en het IKB (art. 5.1.4 SAW)</text:p>
                    </text:list-item>
                    <text:list-item text:style-override="id1-3-2-6-14-1-8-12-7-2-3">
                      <text:number>•</text:number>
                      <text:p text:style-name="table_al">beslissen op verzoeken tot het volgen van een opleiding die geheel of gedeeltelijk in tijd en/of kosten van het waterschap plaatsvindt</text:p>
                    </text:list-item>
                    <text:list-item text:style-override="id1-3-2-6-14-1-8-12-7-2-4">
                      <text:number>•</text:number>
                      <text:p text:style-name="table_al">het aanpassen van de vergoeding voor woon-werkverkeer</text:p>
                    </text:list-item>
                    <text:list-item text:style-override="id1-3-2-6-14-1-8-12-7-2-5">
                      <text:number>•</text:number>
                      <text:p text:style-name="table_al">het wijzigen van de indeling wachtdienst</text:p>
                    </text:list-item>
                    <text:list-item text:style-override="id1-3-2-6-14-1-8-12-7-2-6">
                      <text:number>•</text:number>
                      <text:p text:style-name="table_al">het toestaan van telewerken</text:p>
                    </text:list-item>
                    <text:list-item text:style-override="id1-3-2-6-14-1-8-12-7-2-7">
                      <text:number>•</text:number>
                      <text:p text:style-name="table_al">het aangaan van stageovereenkomsten</text:p>
                    </text:list-item>
                    <text:list-item text:style-override="id1-3-2-6-14-1-8-12-7-2-8">
                      <text:number>•</text:number>
                      <text:p text:style-name="table_al">het goedkeuren van reis- en onkostendeclaraties</text:p>
                    </text:list-item>
                  </text:list>
                  <text:p text:style-name="table_al">voor zover het aan hen ondergeschikten betreft.</text:p>
                  <text:p text:style-name="table_al">  </text:p>
                </table:table-cell>
              </table:table-row>
              <table:table-row table:style-name="row">
                <table:table-cell table:style-name="entry" table:number-rows-spanned="1" table:number-columns-spanned="1">
                  <text:p text:style-name="table_al">
                    <text:span text:style-name="nadrukvet">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bekendmakingen of mededelingen, zoals bedoeld in artikel 73 van de Waterschapswet en de artikelen 3:42 en 3:44 van de Algemene wet bestuursrech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uren van stukken aan toezichthoude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gericht aan het algemeen bestuur op grond van de Wet openbaarheid van bestuur</text:p>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verzoeken gericht aan het algemeen bestuur op grond van de Wet bescherming persoonsgegeven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ridische en processuele bevoegd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entry" table:number-rows-spanned="1" table:number-columns-spanned="1">
                  <text:p text:style-name="table_al">Het optreden als procesgemachtigde</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 of V&amp;H</text:p>
                </table:table-cell>
                <table:table-cell table:style-name="entry" table:number-rows-spanned="1" table:number-columns-spanned="1">
                  <text:p text:style-name="table_al">juristen BJZ of juristen V&amp;H</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zienswijzen, bezwaren en klaagschriften indien een recht daartoe bij wettelijk voorschrift aan het waterschap of aan het waterschapsbestuur toekom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juristen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vaststellingsovereenkomsten of schikkingen alsmede het opdragen van geschillenbeslechting aan scheidslieden en/of mediators</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rusten in rechtsvorderingen en/of het aangaan van dad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en voor ontvangst van brieven, exploiten, etc.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s</text:p>
                </table:table-cell>
                <table:table-cell table:style-name="entry" table:number-rows-spanned="1" table:number-columns-spanned="1">
                  <text:p text:style-name="table_al">functionarissen FZ en BJZ</text:p>
                </table:table-cell>
                <table:table-cell table:style-name="entry" table:number-rows-spanned="1" table:number-columns-spanned="1">
                  <text:p text:style-name="table_al">De medewerkers van FZ werkzaam bij de balie en juridische adviseurs verbonden aan BJZ.</text:p>
                </table:table-cell>
              </table:table-row>
              <table:table-row table:style-name="row">
                <table:table-cell table:style-name="entry" table:number-rows-spanned="1" table:number-columns-spanned="1">
                  <text:p text:style-name="table_al">Bevestiging intrekken bezwaarschrift</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sen FZ en B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bij bezwarencommissie</text:p>
                </table:table-cell>
                <table:table-cell table:style-name="entry" table:number-rows-spanned="1" table:number-columns-spanned="1">
                  <text:p text:style-name="table_al">college </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 V&amp;H</text:p>
                </table:table-cell>
                <table:table-cell table:style-name="entry" table:number-rows-spanned="1" table:number-columns-spanned="1">
                  <text:p text:style-name="table_al">manager V&amp;H</text:p>
                </table:table-cell>
                <table:table-cell table:style-name="entry" table:number-rows-spanned="1" table:number-columns-spanned="1">
                  <text:p text:style-name="table_al">specifiek daartoe aangewezen functionaris (V&amp;H of B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beheer</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 ICT</text:p>
                </table:table-cell>
                <table:table-cell table:style-name="entry" table:number-rows-spanned="1" table:number-columns-spanned="1">
                  <text:p text:style-name="table_al">Coördinator DIV</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row table:style-name="row">
                <table:table-cell table:style-name="entry" table:number-rows-spanned="1" table:number-columns-spanned="1">
                  <text:p text:style-name="table_al">Het geven van beschikkingen er zake van een ontheffing als bedoeld in het RVV 199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subsidieverzoek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BJZ</text:p>
                </table:table-cell>
                <table:table-cell table:style-name="entry" table:number-rows-spanned="1" table:number-columns-spanned="1">
                  <text:p text:style-name="table_al">  </text:p>
                </table:table-cell>
                <table:table-cell table:style-name="entry" table:number-rows-spanned="1" table:number-columns-spanned="1">
                  <text:p text:style-name="table_al">Conform subsidieverordening</text:p>
                </table:table-cell>
              </table:table-row>
              <table:table-row table:style-name="row">
                <table:table-cell table:style-name="entry" table:number-rows-spanned="1" table:number-columns-spanned="1">
                  <text:p text:style-name="table_al">Ondertekening van vrachtbrieven, begeleidingsbrieven, etc. voor transport van afval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Technische Onder-steuning</text:p>
                </table:table-cell>
                <table:table-cell table:style-name="entry" table:number-rows-spanned="1" table:number-columns-spanned="1">
                  <text:p text:style-name="table_al">specifiek daartoe aangewezen functionar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an klachten in de zin van de Klachtenverordening</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an service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 Onderhoud</text:p>
                </table:table-cell>
                <table:table-cell table:style-name="entry" table:number-rows-spanned="1" table:number-columns-spanned="1">
                  <text:p text:style-name="table_al">specifiek daartoe aangewezen functionarissen bijvoorbeeld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ingen betreffende de Klic-meldingen / WAB</text:p>
                </table:table-cell>
                <table:table-cell table:style-name="entry" table:number-rows-spanned="1" table:number-columns-spanned="1">
                  <text:p text:style-name="table_al">college</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lijnmanager</text:p>
                </table:table-cell>
                <table:table-cell table:style-name="entry" table:number-rows-spanned="1" table:number-columns-spanned="1">
                  <text:p text:style-name="table_al">functionaris</text:p>
                </table:table-cell>
                <table:table-cell table:style-name="entry" table:number-rows-spanned="1" table:number-columns-spanned="1">
                  <text:p text:style-name="table_al">Het gaat niet specifiek om het doen van de graafmelding maar ook om het aanleveren van informatie, de beoordeling van de voorziene graafwerkzaamheden etc.</text:p>
                </table:table-cell>
              </table:table-row>
              <table:table-row table:style-name="row">
                <table:table-cell table:style-name="entry" table:number-rows-spanned="1" table:number-columns-spanned="1">
                  <text:p text:style-name="table_al">Ondertekening van ‘EG-verklaringen van overeenstemming’ en daarmee vergelijkbare documenten</text:p>
                </table:table-cell>
                <table:table-cell table:style-name="entry" table:number-rows-spanned="1" table:number-columns-spanned="1">
                  <text:p text:style-name="table_al">dijkgraaf</text:p>
                </table:table-cell>
                <table:table-cell table:style-name="entry" table:number-rows-spanned="1" table:number-columns-spanned="1">
                  <text:p text:style-name="table_al">S-D</text:p>
                </table:table-cell>
                <table:table-cell table:style-name="entry" table:number-rows-spanned="1" table:number-columns-spanned="1">
                  <text:p text:style-name="table_al">lijndirecteur</text:p>
                </table:table-cell>
                <table:table-cell table:style-name="entry" table:number-rows-spanned="1" table:number-columns-spanned="1">
                  <text:p text:style-name="table_al">lijnmanagers</text:p>
                  <text:p text:style-name="table_al">WB / Z&amp;R / W&am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7" text:style-name="bijlage">
          <text:p text:style-name="bijlage_top"/>
          <text:p text:style-name="hoofdstuk_kop"><text:span text:style-name="label"> Bijlage </text:span> <text:span text:style-name="nr">2</text:span> 
            <text:span text:style-name="nadrukvet">Lijst met van mandaat uitgezonderde besluiten SAW</text:span>
          </text:p>
          <text:p text:style-name="al">
          <text:span text:style-name="nadrukvet">Sectorale arbeidsvoorwaardenregelingen waterschapspersoneel (deel 1)</text:span>
        </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zoldiging/salarië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13, lid 2, 6 en 7 </text:p>
                </table:table-cell>
                <table:table-cell table:style-name="entry" table:number-rows-spanned="1" table:number-columns-spanned="1">
                  <text:p text:style-name="table_al">Toekennen in bijzonder gevallen van overwerkvergoeding aan ambtenaren die daar geen recht op hebben;</text:p>
                  <text:p text:style-name="table_al">Vaststellen van billijke vergoeding voor gelijktijdig overwerk door ambtenaren met een verschillende bezoldiging;</text:p>
                  <text:p text:style-name="table_al">Vaststellen regeling voor overwerk bij calamiteiten, oorlog en buitengewone omstandighed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3.10 Overgangstoelage onregelmatige dienst </text:p>
                </table:table-cell>
                <table:table-cell table:style-name="entry" table:number-rows-spanned="1" table:number-columns-spanned="1">
                  <text:p text:style-name="table_al">Vaststellen van leeftijdgrens </text:p>
                </table:table-cell>
              </table:table-row>
              <table:table-row table:style-name="row">
                <table:table-cell table:style-name="entry" table:number-rows-spanned="1" table:number-columns-spanned="1">
                  <text:p text:style-name="table_al">
                    <text:span text:style-name="nadrukcur">Overige vergoed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4.14, lid 3 </text:p>
                </table:table-cell>
                <table:table-cell table:style-name="entry" table:number-rows-spanned="1" table:number-columns-spanned="1">
                  <text:p text:style-name="table_al">Schadeloosstelling en vergoeding in niet elders voorziene gevallen</text:p>
                </table:table-cell>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Hoofdstuk 7 disciplinaire maatregelen</text:span>
                  </text:p>
                </table:table-cell>
                <table:table-cell table:style-name="entry" table:number-rows-spanned="1" table:number-columns-spanned="1">
                  <text:p text:style-name="table_al">Het hele hoofdstuk is uitgezonderd van mandaat, met uitzondering van artikel 7.3 (het horen van de ambtenaar) en een schorsing, anders dan als disciplinaire maatregel, op grond van artikel 7.4. .</text:p>
                </table:table-cell>
              </table:table-row>
              <table:table-row table:style-name="row">
                <table:table-cell table:style-name="entry" table:number-rows-spanned="1" table:number-columns-spanned="1">
                  <text:p text:style-name="table_al">
                    <text:span text:style-name="nadrukvet">Hoofdstuk 8 Ont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nt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Ontslag bij reorganisatie.</text:p>
                </table:table-cell>
              </table:table-row>
              <table:table-row table:style-name="row">
                <table:table-cell table:style-name="entry" table:number-rows-spanned="1" table:number-columns-spanned="1">
                  <text:p text:style-name="table_al">Artikel 8.6</text:p>
                </table:table-cell>
                <table:table-cell table:style-name="entry" table:number-rows-spanned="1" table:number-columns-spanned="1">
                  <text:p text:style-name="table_al">Ontslag bij onbekwaamheid en ongeschiktheid.</text:p>
                </table:table-cell>
              </table:table-row>
              <table:table-row table:style-name="row">
                <table:table-cell table:style-name="entry" table:number-rows-spanned="1" table:number-columns-spanned="1">
                  <text:p text:style-name="table_al">Artikel 8.7</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Artikel 8.8</text:p>
                </table:table-cell>
                <table:table-cell table:style-name="entry" table:number-rows-spanned="1" table:number-columns-spanned="1">
                  <text:p text:style-name="table_al">Onverenigbaarheid van karakters.</text:p>
                </table:table-cell>
              </table:table-row>
            </table:table>
            <text:p text:style-name="table_bottom"/>
          </text:section>
          <text:p text:style-name="al">  </text:p>
          <text:p text:style-name="al">
          <text:span text:style-name="nadrukvet">Overgenomen modelregelingen (deel 2 SAW)</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Overlegregeling</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1 – 9.1.</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86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Waterschap Rijn en IJssel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65</meta:user-defined>
    <meta:user-defined meta:name="OVERHEIDop.WsbID/DC.identifier">wsb-2016-5865</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Bevoegdhedenregister|exb-2016-24175</meta:user-defined>
    <meta:user-defined meta:name="OVERHEIDop.versieInformatie"/>
  </office:meta>
</office:document-meta>
</file>