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bestaande beschoeiing langs de zuidkant van het Boterdiep langs het Jaagpad nabij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6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de bestaande beschoeiing langs de zuidkant van het Boterdiep langs het Jaagpad nabij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60</meta:user-defined>
    <meta:user-defined meta:name="OVERHEIDop.WsbID/DC.identifier">wsb-2016-58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1TB 8</meta:user-defined>
    <meta:user-defined meta:name="OVERHEIDop.woonplaats">Middelstum</meta:user-defined>
    <meta:user-defined meta:name="OVERHEIDop.straatnaam">Onderdendam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12_vergunning|exb-2016-24151</meta:user-defined>
    <meta:user-defined meta:name="OVERHEIDop.externeBijlage">812_tekening1|exb-2016-24152</meta:user-defined>
    <meta:user-defined meta:name="OVERHEIDop.externeBijlage">812_tekening2|exb-2016-24153</meta:user-defined>
    <meta:user-defined meta:name="OVERHEID.EPSG28992/DC.spatial">236458 595278</meta:user-defined>
    <meta:user-defined meta:name="OVERHEIDop.versieInformatie"/>
  </office:meta>
</office:document-meta>
</file>