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langs de westzijde van het Damsterdiep nabij de Oude Rijksweg 26 te Garm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uli en met 30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85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5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5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steiger langs de westzijde van het Damsterdiep nabij de Oude Rijksweg 26 te Garm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858</meta:user-defined>
    <meta:user-defined meta:name="OVERHEIDop.WsbID/DC.identifier">wsb-2016-58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98PB 26</meta:user-defined>
    <meta:user-defined meta:name="OVERHEIDop.woonplaats">Garmerwolde</meta:user-defined>
    <meta:user-defined meta:name="OVERHEIDop.straatnaam">Oude Rijks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43_vergunning|exb-2016-24146</meta:user-defined>
    <meta:user-defined meta:name="OVERHEIDop.externeBijlage">843_tekening|exb-2016-24147</meta:user-defined>
    <meta:user-defined meta:name="OVERHEID.EPSG28992/DC.spatial">239891 585152</meta:user-defined>
    <meta:user-defined meta:name="OVERHEIDop.versieInformatie"/>
  </office:meta>
</office:document-meta>
</file>