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Waterwet relinen, verlengen onderleider en herstel kering nabij Lutjega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0 juli en met 30 augustus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5854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854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854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jectplan Waterwet relinen, verlengen onderleider en herstel kering nabij Lutjegas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5854</meta:user-defined>
    <meta:user-defined meta:name="OVERHEIDop.WsbID/DC.identifier">wsb-2016-585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862</meta:user-defined>
    <meta:user-defined meta:name="OVERHEIDop.woonplaats">Sebaldeburen</meta:user-defined>
    <meta:user-defined meta:name="OVERHEIDop.straatnaam">Hooilaan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864_projectplan|exb-2016-24140</meta:user-defined>
    <meta:user-defined meta:name="OVERHEID.EPSG28992/DC.spatial">214968 583945</meta:user-defined>
    <meta:user-defined meta:name="OVERHEIDop.versieInformatie"/>
  </office:meta>
</office:document-meta>
</file>