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en vergroten van duikers nabij de kruising Kiekeveerseweg en Peizerweg te W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en vergroten van duikers nabij de kruising Kiekeveerseweg en Peizerweg te Win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53</meta:user-defined>
    <meta:user-defined meta:name="OVERHEIDop.WsbID/DC.identifier">wsb-2016-58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495PA 123</meta:user-defined>
    <meta:user-defined meta:name="OVERHEIDop.woonplaats">Winde</meta:user-defined>
    <meta:user-defined meta:name="OVERHEIDop.straatnaam">Peiz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57_tekening|exb-2016-24137</meta:user-defined>
    <meta:user-defined meta:name="OVERHEIDop.externeBijlage">857_vergunning|exb-2016-24138</meta:user-defined>
    <meta:user-defined meta:name="OVERHEID.EPSG28992/DC.spatial">230658 572183</meta:user-defined>
    <meta:user-defined meta:name="OVERHEID.EPSG28992/DC.spatial">230658 572183</meta:user-defined>
    <meta:user-defined meta:name="OVERHEIDop.versieInformatie"/>
  </office:meta>
</office:document-meta>
</file>