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leggen van een gedeelte van de Ruigewaardsterrijte nabij de Oosterwaarddijk 7 te Kommerz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0 juli en met 30 augustus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5852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85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85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verleggen van een gedeelte van de Ruigewaardsterrijte nabij de Oosterwaarddijk 7 te Kommerzij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5852</meta:user-defined>
    <meta:user-defined meta:name="OVERHEIDop.WsbID/DC.identifier">wsb-2016-585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881TB 7</meta:user-defined>
    <meta:user-defined meta:name="OVERHEIDop.woonplaats">Kommerzijl</meta:user-defined>
    <meta:user-defined meta:name="OVERHEIDop.straatnaam">Ooster-Waarddijk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847_vergunning|exb-2016-24135</meta:user-defined>
    <meta:user-defined meta:name="OVERHEIDop.externeBijlage">847_tekening|exb-2016-24136</meta:user-defined>
    <meta:user-defined meta:name="OVERHEID.EPSG28992/DC.spatial">216563 589939</meta:user-defined>
    <meta:user-defined meta:name="OVERHEIDop.versieInformatie"/>
  </office:meta>
</office:document-meta>
</file>