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2 nieuwe bruggen en het verflauwen van een talud bij deKoperensteeg 14 in Wekerom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P. Brons voor het uitvoeren van handelingen in een watersysteem of beschermingszone waarvoor krachtens artikel 3.2 van de Keur vergunning is vereist, namelijk het aanleggen van 2 bruggen over de Grote Valkse Beek en het verflauwen van het talud van de Grote Valkse Beek ter plaatse van Koperensteeg 14 te Wekerom.</text:p>
            <text:p text:style-name="common-al">De vergunning is verzonden op 18 jul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1 juli 2016 tot en met 31 augustus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jwesterbeek@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Westerbeek (administratie medewerker) via telefoonnummer 06 11 73 31 88. </text:p>
            <text:p text:style-name="common-al">Apeldoorn, 21 juli 2016</text:p>
            <text:p text:style-name="last-al">Het nummer van de vergunning is 836234/841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85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5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5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2 nieuwe bruggen en het verflauwen van een talud bij deKoperensteeg 14 in Weker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850</meta:user-defined>
    <meta:user-defined meta:name="OVERHEIDop.WsbID/DC.identifier">wsb-2016-5850</meta:user-defined>
    <meta:user-defined meta:name="OVERHEID.TaxonomieBeleidsagenda/OVERHEID.category">Natuur en milieu | Organisatie en beleid</meta:user-defined>
    <meta:user-defined meta:name="OVERHEIDop.referentienummer">836234/84110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33JB 14</meta:user-defined>
    <meta:user-defined meta:name="OVERHEIDop.woonplaats">Wekerom</meta:user-defined>
    <meta:user-defined meta:name="OVERHEIDop.straatnaam">Koperenste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4129</meta:user-defined>
    <meta:user-defined meta:name="OVERHEID.EPSG28992/DC.spatial">176912 458416</meta:user-defined>
    <meta:user-defined meta:name="OVERHEIDop.versieInformatie"/>
  </office:meta>
</office:document-meta>
</file>