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nabij Achtersteweg 1 te Ro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li en met 30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84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4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4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nabij Achtersteweg 1 te Ro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849</meta:user-defined>
    <meta:user-defined meta:name="OVERHEIDop.WsbID/DC.identifier">wsb-2016-58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15TA 1</meta:user-defined>
    <meta:user-defined meta:name="OVERHEIDop.woonplaats">Roderwolde</meta:user-defined>
    <meta:user-defined meta:name="OVERHEIDop.straatnaam">Achterste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14_vergunning|exb-2016-24127</meta:user-defined>
    <meta:user-defined meta:name="OVERHEIDop.externeBijlage">814_tekening|exb-2016-24128</meta:user-defined>
    <meta:user-defined meta:name="OVERHEID.EPSG28992/DC.spatial">227596 576677</meta:user-defined>
    <meta:user-defined meta:name="OVERHEIDop.versieInformatie"/>
  </office:meta>
</office:document-meta>
</file>