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Irenestraat 17 te Sebalde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4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4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Irenestraat 17 te Sebalde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48</meta:user-defined>
    <meta:user-defined meta:name="OVERHEIDop.WsbID/DC.identifier">wsb-2016-58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62TR 17</meta:user-defined>
    <meta:user-defined meta:name="OVERHEIDop.woonplaats">Sebaldeburen</meta:user-defined>
    <meta:user-defined meta:name="OVERHEIDop.straatnaam">Irene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60_vergunning|exb-2016-24123</meta:user-defined>
    <meta:user-defined meta:name="OVERHEIDop.externeBijlage">860_tekening|exb-2016-24124</meta:user-defined>
    <meta:user-defined meta:name="OVERHEID.EPSG28992/DC.spatial">216552 581772</meta:user-defined>
    <meta:user-defined meta:name="OVERHEIDop.versieInformatie"/>
  </office:meta>
</office:document-meta>
</file>