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fietspad binnen de beschermingszone van hoofdwatergang de Pierswijk nabij de Pierswijk 6 te Ma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0 juli en met 30 augustus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5847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4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4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fietspad binnen de beschermingszone van hoofdwatergang de Pierswijk nabij de Pierswijk 6 te Mar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5847</meta:user-defined>
    <meta:user-defined meta:name="OVERHEIDop.WsbID/DC.identifier">wsb-2016-584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363XD 3</meta:user-defined>
    <meta:user-defined meta:name="OVERHEIDop.woonplaats">Marum</meta:user-defined>
    <meta:user-defined meta:name="OVERHEIDop.straatnaam">Pierswijk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896_vergunning|exb-2016-24121</meta:user-defined>
    <meta:user-defined meta:name="OVERHEIDop.externeBijlage">896_tekening|exb-2016-24122</meta:user-defined>
    <meta:user-defined meta:name="OVERHEID.EPSG28992/DC.spatial">214983 572628</meta:user-defined>
    <meta:user-defined meta:name="OVERHEIDop.versieInformatie"/>
  </office:meta>
</office:document-meta>
</file>