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hebben en behouden van een losinstallatie in de kernzone en beschermingszone van de waterkering in het dijkvak Wanssum haven rechts en het rijkswaterstaatswerk de rivier de Maas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bekend dat bij besluit van 12 juli 2016, onder het stellen van voorschriften, een watervergunning is verleend als bedoeld in hoofdstuk 6 van de Waterwet voor  het aanleggen, hebben en behouden van een losinstallatie in de kernzone en beschermingszone van de waterkering in het dijkvak Wanssum haven rechts en het rijkswaterstaatswerk de rivier de Maas in de gemeente Venray (vergunningnummer Z2016-1272).</text:p>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Peel en Maasvallei, Postbus 3390, 5902 RJ Venlo.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span text:style-name="nadrukvet">Informatie</text:span>
          </text:p>
            <text:p text:style-name="common-al">Proces Vergunningen: (077) 38 91 245. Het besluit kan ook worden ingezien op de internetsite van het waterschap <text:a xlink:href="http://www.wpm.nl/" xlink:type="simple">www.wpm.nl</text:a> onder bekendmakingen of op www.officiëlebekendmakingen.nl</text:p>
            <text:p text:style-name="common-al">Venlo, 19 juli 2016</text:p>
            <text:p text:style-name="common-al"/>
            <text:p text:style-name="common-al">Het dagelijks bestuur,</text:p>
            <text:p text:style-name="common-al">mr. W.J.M. Evers, secretaris</text:p>
            <text:p text:style-name="last-al">G.H.M. Driessen, voorzitter (w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584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4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4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hebben en behouden van een losinstallatie in de kernzone en beschermingszone van de waterkering in het dijkvak Wanssum haven rechts en het rijkswaterstaatswerk de rivier de Maas in de gemeente Venray</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843</meta:user-defined>
    <meta:user-defined meta:name="OVERHEIDop.WsbID/DC.identifier">wsb-2016-5843</meta:user-defined>
    <meta:user-defined meta:name="OVERHEID.TaxonomieBeleidsagenda/OVERHEID.category">Natuur en milieu | Organisatie en beleid</meta:user-defined>
    <meta:user-defined meta:name="OVERHEIDop.referentienummer">Z2016-1272</meta:user-defined>
    <meta:user-defined meta:name="DCTERMS.abstract">Watervergunning voor het aanleggen, hebben en behouden van een losinstallatie in de kernzone en beschermingszone van de waterkering in het dijkvak Wanssum haven rechts en het rijkswaterstaatswerk de rivier de Maas in de gemeente Venray.</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5861EK 17</meta:user-defined>
    <meta:user-defined meta:name="OVERHEIDop.woonplaats">Wanssum</meta:user-defined>
    <meta:user-defined meta:name="OVERHEIDop.straatnaam">Industrieweg</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Watervergunning Z2016-1272.pdf|exb-2016-24104</meta:user-defined>
    <meta:user-defined meta:name="OVERHEIDop.externeBijlage">Z2016-1272 - Bijlage 2 |exb-2016-24105</meta:user-defined>
    <meta:user-defined meta:name="OVERHEID.EPSG28992/DC.spatial">203251 395050</meta:user-defined>
    <meta:user-defined meta:name="OVERHEIDop.versieInformatie"/>
  </office:meta>
</office:document-meta>
</file>