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en natuurgebieden de Nesse, Berkenwoudse driehoek en Oudeland-Zuid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enigde vergadering van 29 juni 2016 de peilbesluiten voor de natuurgebieden de Nesse, Berkenwoudse driehoek en Oudeland-Zuid zijn vastgesteld. De natuurgebieden de Nesse en de Berkenwoudse driehoek liggen langs de Berkenwoudse Boezem tussen de Oude Wetering en de Tiendweg midden in de Krimpenerwaard. Het natuurgebied Oudeland-Zuid ligt tussen de Oudelandseweg en de Loet.</text:p>
            <text:p text:style-name="common-al"/>
            <text:p text:style-name="common-al">
            <text:span text:style-name="nadrukvet">Verdere procedure </text:span>
          </text:p>
            <text:p text:style-name="common-al"/>
            <text:p text:style-name="common-al">
            <text:span text:style-name="nadrukvet">Ter inzage legging</text:span>
          </text:p>
            <text:p text:style-name="common-al">De peilbesluiten, de toelichting en bijbehorende stukken liggen van 19 juli t/m 30 augustus 2016 ter inzage. U vindt deze als bijlagen bij deze bekendmaking.</text:p>
            <text:p text:style-name="common-al">U kunt de stukken ook komen inzien op het hoofdkantoor van het hoogheemraadschap van Schieland en de Krimpenerwaard, aan de Maasboulevard 123 in Rotterdam.</text:p>
            <text:p text:style-name="common-al"/>
            <text:p text:style-name="common-al">
            <text:span text:style-name="nadrukvet">Beroep</text:span>
          </text:p>
            <text:p text:style-name="common-al">Belanghebbenden die een zienswijze hebben ingediend, kunnen tegen de peilbesluiten beroep instellen bij de rechtbank. Dit geldt ook voor belanghebbenden aan wie redelijkerwijs niet verweten kan worden dat zij geen zienswijze hebben ingebracht.</text:p>
            <text:p text:style-name="common-al"/>
            <text:p text:style-name="common-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common-al"/>
            <text:p text:style-name="common-al">
            <text:span text:style-name="nadrukvet">Meer informatie</text:span>
          </text:p>
            <text:p text:style-name="last-al">Voor meer informatie over de peilbesluiten en de uitvoering daarvan, kunt u contact opnemen met mevrouw A. Osorio, via tel.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84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en natuurgebieden de Nesse, Berkenwoudse driehoek en Oudeland-Zui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42</meta:user-defined>
    <meta:user-defined meta:name="OVERHEIDop.WsbID/DC.identifier">wsb-2016-5842</meta:user-defined>
    <meta:user-defined meta:name="OVERHEID.TaxonomieBeleidsagenda/OVERHEID.category">Natuur en milieu | Organisatie en beleid</meta:user-defined>
    <meta:user-defined meta:name="OVERHEID.Gemeente/DC.spatial">Krimpenerwaar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externeBijlage">Peilbesluit Natuurgebied de Nesse|exb-2016-24085</meta:user-defined>
    <meta:user-defined meta:name="OVERHEIDop.externeBijlage">Peilbesluit Natuurgebied Berkenwoudse Driehoek|exb-2016-24086</meta:user-defined>
    <meta:user-defined meta:name="OVERHEIDop.externeBijlage">Peilbesluit natuurgebied Oudeland-Zuid|exb-2016-24087</meta:user-defined>
    <meta:user-defined meta:name="OVERHEIDop.externeBijlage">Peilbesluitkaart Natuurgebied de Nesse|exb-2016-24088</meta:user-defined>
    <meta:user-defined meta:name="OVERHEIDop.externeBijlage">Peilbesluitkaart Natuurgeb. Berkenwoudse Driehoek|exb-2016-24089</meta:user-defined>
    <meta:user-defined meta:name="OVERHEIDop.externeBijlage">Peilbesluitkaart Natuurgebied Oudeland-Zuid|exb-2016-24090</meta:user-defined>
    <meta:user-defined meta:name="OVERHEIDop.externeBijlage">Nota van beantwoording zienswijzen de Nesse|exb-2016-24091</meta:user-defined>
    <meta:user-defined meta:name="OVERHEIDop.externeBijlage">Toelichting Peilbesluit natuurgebieden|exb-2016-24092</meta:user-defined>
    <meta:user-defined meta:name="OVERHEIDop.externeBijlage">Kaart 1 Huidige maaiveldhoogte|exb-2016-24093</meta:user-defined>
    <meta:user-defined meta:name="OVERHEIDop.externeBijlage">Kaart 2 Vigerende peilgebieden peilafwijkingen|exb-2016-24094</meta:user-defined>
    <meta:user-defined meta:name="OVERHEIDop.externeBijlage">Kaart 3 Huidige drooglegging|exb-2016-24095</meta:user-defined>
    <meta:user-defined meta:name="OVERHEIDop.externeBijlage">Kaart 4 Peilvoorstel De Nesse|exb-2016-24096</meta:user-defined>
    <meta:user-defined meta:name="OVERHEIDop.externeBijlage">Kaart 5 Peilvoorstel Berkenwoudse Driehoek|exb-2016-24097</meta:user-defined>
    <meta:user-defined meta:name="OVERHEIDop.externeBijlage">Kaart 6 Peilvoorstel Oudeland-Zuid|exb-2016-24098</meta:user-defined>
    <meta:user-defined meta:name="OVERHEIDop.externeBijlage">Kaart 7 Maatregelenkaart|exb-2016-24099</meta:user-defined>
    <meta:user-defined meta:name="OVERHEIDop.externeBijlage">Kaart 8 Schouwpeilenkaart|exb-2016-24100</meta:user-defined>
    <meta:user-defined meta:name="OVERHEIDop.versieInformatie"/>
  </office:meta>
</office:document-meta>
</file>