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en aanwijzings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Hollandse Delta heeft in zijn vergadering van 19 januari 2016 besloten in te trekken, met ingang van 1-1-2016 en met dien verstande dat zij van toepassing blijven voor de belastbare feiten die zich hebben voorgedaan in de jaren dat zij hebben gegolden:</text:p>
            <text:p text:style-name="common-al">- Aanstellingsbesluit onbezoldigd waterschapsambtenaar van 15-1-2013 (B1300310)</text:p>
            <text:p text:style-name="common-al">- Aanwijzingsbesluit belastingmedewerkers van 15-1-2013 (B1300611)</text:p>
            <text:p text:style-name="common-al">- Aanwijzingsbesluit heffingsambtenaar van 15-1-2013 (B1300612).</text:p>
            <text:p text:style-name="common-al">- Aanwijzingsbesluit invorderingsambtenaar van 15-1-2013 (B1300613).</text:p>
            <text:p text:style-name="common-al">- Aanwijzingsbesluit belastingdeurwaarder van 15-1-2013 (B1300614).</text:p>
            <text:p text:style-name="common-al">- Aanwijzingsbesluit ambtenaren met betrekking tot inlichtingenverplichtingen van 15-1-2013 (B1300615).</text:p>
            <text:p text:style-name="common-al">De aanwijzing van functionarissen ten behoeve van de heffing en invordering van belastingen is met ingang van 1 januari 2016 geregeld middels de Gemeenschappelijke Regeling SVHW.</text:p>
            <text:p text:style-name="common-al"/>
            <text:p text:style-name="common-al">
            <text:span text:style-name="nadrukcur">Ridderkerk, 26 januari 2016</text:span>
          </text:p>
            <text:p text:style-name="common-al">
            <text:span text:style-name="nadrukcur"/>
          </text:p>
            <text:p text:style-name="common-al">
            <text:span text:style-name="nadrukcur">Dijkgraaf en heemraden,</text:span>
          </text:p>
            <text:p text:style-name="common-al">
            <text:span text:style-name="nadrukcur">Namens deze: </text:span>
          </text:p>
            <text:p text:style-name="common-al">
            <text:span text:style-name="nadrukcur">drs. A.A. van Vliet, secretaris-directeur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Hollandse Delta.</text:p>
            </table:table-cell>
            <table:table-cell office:value-type="string" table:style-name="header.C">
              <text:p text:style-name="headerright"><text:span text:style-name="nr">Nr. 584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8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8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intrekken aanwijzingsbeslui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584</meta:user-defined>
    <meta:user-defined meta:name="OVERHEIDop.WsbID/DC.identifier">wsb-2016-584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Hollandse Delta</meta:user-defined>
    <dc:language>nl</dc:language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gvop.Informatietype/DC.type">Overige besluiten van algemene strekking</meta:user-defined>
    <meta:user-defined meta:name="OVERHEID.Gemeente/DC.spatial">Ridderkerk</meta:user-defined>
    <meta:user-defined meta:name="OVERHEIDop.versieInformatie"/>
  </office:meta>
</office:document-meta>
</file>