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607 Verleende watervergunning leggen kabel ter hoogte van Berkmeerdijk 6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regionale waterkering, ter hoogte van Berkmeerdijk 6B, in Obdam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3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3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607 Verleende watervergunning leggen kabel ter hoogte van Berkmeerdijk 6B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38</meta:user-defined>
    <meta:user-defined meta:name="OVERHEIDop.WsbID/DC.identifier">wsb-2016-58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KW 6b</meta:user-defined>
    <meta:user-defined meta:name="OVERHEIDop.woonplaats">Obdam</meta:user-defined>
    <meta:user-defined meta:name="OVERHEIDop.straatnaam">Berk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946 522098</meta:user-defined>
    <meta:user-defined meta:name="OVERHEIDop.versieInformatie"/>
  </office:meta>
</office:document-meta>
</file>