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606 Verleende watervergunning plaatsen mantelbuizen en ontrekken en lozen grondwater Hoorn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mantelbuizen in de waterkering en het onttrekken van grondwater en lozen op het oppervlaktewater langs de Hoornseweg in Alkmaar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606 Verleende watervergunning plaatsen mantelbuizen en ontrekken en lozen grondwater Hoornseweg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7</meta:user-defined>
    <meta:user-defined meta:name="OVERHEIDop.WsbID/DC.identifier">wsb-2016-58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ieuwe 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353 517261</meta:user-defined>
    <meta:user-defined meta:name="OVERHEIDop.versieInformatie"/>
  </office:meta>
</office:document-meta>
</file>