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594 Verleende watervergunning dam met duiker en dempen Hoeverweg 8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dam met duiker en dempen van een waterloop achter Hoeverweg 8 in Egmond aan den Hoef. Vergunning verzonden op 0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3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3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3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594 Verleende watervergunning dam met duiker en dempen Hoeverweg 8 Egmond aan den 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36</meta:user-defined>
    <meta:user-defined meta:name="OVERHEIDop.WsbID/DC.identifier">wsb-2016-58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34</meta:user-defined>
    <meta:user-defined meta:name="OVERHEIDop.woonplaats">Egmond aan den Hoef</meta:user-defined>
    <meta:user-defined meta:name="OVERHEIDop.straatnaam">Oude Hoev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7044 516435</meta:user-defined>
    <meta:user-defined meta:name="OVERHEIDop.versieInformatie"/>
  </office:meta>
</office:document-meta>
</file>