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593 Verleende watervergunning plaatsen bewijzeringsbord Jachthaven 1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wijzeringsbord nabij Jachthaven 1 in Monnickendam Vergunning verzonden op 0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83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3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3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593 Verleende watervergunning plaatsen bewijzeringsbord Jachthaven 1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35</meta:user-defined>
    <meta:user-defined meta:name="OVERHEIDop.WsbID/DC.identifier">wsb-2016-58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Jachthav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133 497353</meta:user-defined>
    <meta:user-defined meta:name="OVERHEIDop.versieInformatie"/>
  </office:meta>
</office:document-meta>
</file>