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592 Verleende watervergunning beschoeiing Nieuwburg 7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Nieuwburg 7 in Obdam. Vergunning verzonden op 0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834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3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3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592 Verleende watervergunning beschoeiing Nieuwburg 7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34</meta:user-defined>
    <meta:user-defined meta:name="OVERHEIDop.WsbID/DC.identifier">wsb-2016-58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3CR 7</meta:user-defined>
    <meta:user-defined meta:name="OVERHEIDop.woonplaats">Obdam</meta:user-defined>
    <meta:user-defined meta:name="OVERHEIDop.straatnaam">Nieuwbur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675 520655</meta:user-defined>
    <meta:user-defined meta:name="OVERHEIDop.versieInformatie"/>
  </office:meta>
</office:document-meta>
</file>