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576 Verleende watervergunning dam met duiker Diepsmeerweg 54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het ter compensatie verbreden van een waterloop bij Diepsmeerweg 54 in Warmenhuizen. Vergunning verzonden op 0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3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3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3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576 Verleende watervergunning dam met duiker Diepsmeerweg 54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32</meta:user-defined>
    <meta:user-defined meta:name="OVERHEIDop.WsbID/DC.identifier">wsb-2016-58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9AZ 54</meta:user-defined>
    <meta:user-defined meta:name="OVERHEIDop.woonplaats">Warmenhuizen</meta:user-defined>
    <meta:user-defined meta:name="OVERHEIDop.straatnaam">Diepsme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468 524005</meta:user-defined>
    <meta:user-defined meta:name="OVERHEIDop.versieInformatie"/>
  </office:meta>
</office:document-meta>
</file>