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dam en duiker waterloop 2102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H.B. Meulenbroek te Rossum voor het aanbrengen en hebben van een gronddam met beton duiker ter lengte van 10 meter in de waterloop 21020309, in het perceel kadastraal bekend als gemeente Weerselo, sectie Q, nummer 64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2 juli 2016</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83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3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3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dam en duiker waterloop 210203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31</meta:user-defined>
    <meta:user-defined meta:name="OVERHEIDop.WsbID/DC.identifier">wsb-2016-583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6PA 10a</meta:user-defined>
    <meta:user-defined meta:name="OVERHEIDop.woonplaats">Rossum</meta:user-defined>
    <meta:user-defined meta:name="OVERHEIDop.straatnaam">Bentertste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4051</meta:user-defined>
    <meta:user-defined meta:name="OVERHEID.EPSG28992/DC.spatial">258203 485706</meta:user-defined>
    <meta:user-defined meta:name="OVERHEIDop.versieInformatie"/>
  </office:meta>
</office:document-meta>
</file>