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574 Verleende watervergunning plaatsen bankje ter hoogte van Zuiderzeestraat 10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ankje langs Braakweg, ter hoogte van Zuiderzeestraat 10 in Aartswoud. Vergunning verzonden op 0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3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3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3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574 Verleende watervergunning plaatsen bankje ter hoogte van Zuiderzeestraat 10 Aarts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30</meta:user-defined>
    <meta:user-defined meta:name="OVERHEIDop.WsbID/DC.identifier">wsb-2016-58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9LA 10</meta:user-defined>
    <meta:user-defined meta:name="OVERHEIDop.woonplaats">Aartswoud</meta:user-defined>
    <meta:user-defined meta:name="OVERHEIDop.straatnaam">Zuiderzee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859 529037</meta:user-defined>
    <meta:user-defined meta:name="OVERHEIDop.versieInformatie"/>
  </office:meta>
</office:document-meta>
</file>