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73 Verleende watervergunning plaatsen meerpalen Schepenlaan 117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meerpalen bij Schepenlaan 117 in Medemblik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2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73 Verleende watervergunning plaatsen meerpalen Schepenlaan 117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29</meta:user-defined>
    <meta:user-defined meta:name="OVERHEIDop.WsbID/DC.identifier">wsb-2016-58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1TA 117</meta:user-defined>
    <meta:user-defined meta:name="OVERHEIDop.woonplaats">Medemblik</meta:user-defined>
    <meta:user-defined meta:name="OVERHEIDop.straatnaam">Schepen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374 530339</meta:user-defined>
    <meta:user-defined meta:name="OVERHEIDop.versieInformatie"/>
  </office:meta>
</office:document-meta>
</file>