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bbergen, gebruik schouwpad Men- en Ruiterdagen waterloop 140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Stichting Tubbergse Men- en Ruiterdagen te Almelo voor het organiseren van een Men- en Ruiterdag evenement op 17 augustus 2016 langs waterloop 140302, kadastraal bekend als Tubbergen, sectie L, nummer 8975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common-al">Almelo, 11 juli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5828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2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2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bbergen, gebruik schouwpad Men- en Ruiterdagen waterloop 14030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5828</meta:user-defined>
    <meta:user-defined meta:name="OVERHEIDop.WsbID/DC.identifier">wsb-2016-582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651AN 2</meta:user-defined>
    <meta:user-defined meta:name="OVERHEIDop.woonplaats">Tubbergen</meta:user-defined>
    <meta:user-defined meta:name="OVERHEIDop.straatnaam">Newtonstraat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db besluit|exb-2016-24050</meta:user-defined>
    <meta:user-defined meta:name="OVERHEID.EPSG28992/DC.spatial">250637 491173</meta:user-defined>
    <meta:user-defined meta:name="OVERHEIDop.versieInformatie"/>
  </office:meta>
</office:document-meta>
</file>