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2 Verleende watervergunning leggen en verwijderen kabels Raaksmaatsweg 7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verwijderen van kabels nbij Raaksmaatsweg 7 in 'tVeld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2 Verleende watervergunning leggen en verwijderen kabels Raaksmaatsweg 7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7</meta:user-defined>
    <meta:user-defined meta:name="OVERHEIDop.WsbID/DC.identifier">wsb-2016-58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J 7</meta:user-defined>
    <meta:user-defined meta:name="OVERHEIDop.woonplaats">'t Veld</meta:user-defined>
    <meta:user-defined meta:name="OVERHEIDop.straatnaam">Raaksmaat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443 529991</meta:user-defined>
    <meta:user-defined meta:name="OVERHEIDop.versieInformatie"/>
  </office:meta>
</office:document-meta>
</file>