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984 voor het vervangen van een duiker tussen twee a-wateren ter hoogte van Noordlangeweg 5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3984 ingevolge de Keur waterschap Brabantse Delta 2015 bekend gemaakt op 8 juli 2016 voor het vervangen van een duiker tussen twee a-wateren ter hoogte van Noordlangeweg 5a te Willemsta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82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2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2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984 voor het vervangen van een duiker tussen twee a-wateren ter hoogte van Noordlangeweg 5a te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26</meta:user-defined>
    <meta:user-defined meta:name="OVERHEIDop.WsbID/DC.identifier">wsb-2016-5826</meta:user-defined>
    <meta:user-defined meta:name="OVERHEID.TaxonomieBeleidsagenda/OVERHEID.category">Ruimte en infrastructuur | Organisatie en beleid</meta:user-defined>
    <meta:user-defined meta:name="OVERHEIDop.referentienummer">WBD16-0183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E 5a</meta:user-defined>
    <meta:user-defined meta:name="OVERHEIDop.woonplaats">Willemstad</meta:user-defined>
    <meta:user-defined meta:name="OVERHEIDop.straatnaam">Noord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984|exb-2016-24048</meta:user-defined>
    <meta:user-defined meta:name="OVERHEID.EPSG28992/DC.spatial">90266 410619</meta:user-defined>
    <meta:user-defined meta:name="OVERHEIDop.versieInformatie"/>
  </office:meta>
</office:document-meta>
</file>