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021 voor het kappen en herplanten van bomen in de beschermingszone van een a-water in de zonering van primaire waterkering P17 ter hoogte van de Achterstraat en Bovenkade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6UTP04021 ingevolge de Keur waterschap Brabantse Delta 2015 bekend gemaakt op 12 juli 2016 voor het kappen en herplanten van bomen in de beschermingszone van een a-water in de zonering van primaire waterkering P17 ter hoogte van de Achterstraat en Bovenkade te Willemstad.</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825</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25</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25</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021 voor het kappen en herplanten van bomen in de beschermingszone van een a-water in de zonering van primaire waterkering P17 ter hoogte van de Achterstraat en Bovenkade te Willemsta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8</meta:user-defined>
    <meta:user-defined meta:name="OVERHEIDop.publicationIssue">5825</meta:user-defined>
    <meta:user-defined meta:name="OVERHEIDop.WsbID/DC.identifier">wsb-2016-5825</meta:user-defined>
    <meta:user-defined meta:name="OVERHEID.TaxonomieBeleidsagenda/OVERHEID.category">Ruimte en infrastructuur | Organisatie en beleid</meta:user-defined>
    <meta:user-defined meta:name="OVERHEIDop.referentienummer">WBD16-0201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7AR 28</meta:user-defined>
    <meta:user-defined meta:name="OVERHEIDop.woonplaats">Willemstad</meta:user-defined>
    <meta:user-defined meta:name="OVERHEIDop.straatnaam">Achter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021|exb-2016-24047</meta:user-defined>
    <meta:user-defined meta:name="OVERHEID.EPSG28992/DC.spatial">89602 412044</meta:user-defined>
    <meta:user-defined meta:name="OVERHEIDop.versieInformatie"/>
  </office:meta>
</office:document-meta>
</file>