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71 Verleende watervergunning beschoeiing Dirk Laanstraat 62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irk Laanstraat 62 in Berkhout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71 Verleende watervergunning beschoeiing Dirk Laanstraat 62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3</meta:user-defined>
    <meta:user-defined meta:name="OVERHEIDop.WsbID/DC.identifier">wsb-2016-5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AS 62</meta:user-defined>
    <meta:user-defined meta:name="OVERHEIDop.woonplaats">Berkhout</meta:user-defined>
    <meta:user-defined meta:name="OVERHEIDop.straatnaam">Dirk Laa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35 517110</meta:user-defined>
    <meta:user-defined meta:name="OVERHEIDop.versieInformatie"/>
  </office:meta>
</office:document-meta>
</file>