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570 Verleende watervergunning beschoeiing Titofstraat 19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een beschoeiing bij Titofstraat 19 in Krommenie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2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2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2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570 Verleende watervergunning beschoeiing Titofstraat 19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22</meta:user-defined>
    <meta:user-defined meta:name="OVERHEIDop.WsbID/DC.identifier">wsb-2016-58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2BK 19</meta:user-defined>
    <meta:user-defined meta:name="OVERHEIDop.woonplaats">Krommenie</meta:user-defined>
    <meta:user-defined meta:name="OVERHEIDop.straatnaam">Titof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190 502473</meta:user-defined>
    <meta:user-defined meta:name="OVERHEIDop.versieInformatie"/>
  </office:meta>
</office:document-meta>
</file>