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3559 Verleende watervergunning leggen leiding Hondsbossche Duine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gedeelte waterleiding ter plaatse van de Hondsbossche Duinen, ten westen van de Strandweg in Petten. Vergunning verzonden op 08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821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21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3559 Verleende watervergunning leggen leiding Hondsbossche Duinen Pet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5821</meta:user-defined>
    <meta:user-defined meta:name="OVERHEIDop.WsbID/DC.identifier">wsb-2016-582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5LA 4</meta:user-defined>
    <meta:user-defined meta:name="OVERHEIDop.woonplaats">Petten</meta:user-defined>
    <meta:user-defined meta:name="OVERHEIDop.straatnaam">Stran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818 531670</meta:user-defined>
    <meta:user-defined meta:name="OVERHEIDop.versieInformatie"/>
  </office:meta>
</office:document-meta>
</file>