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557 Verleende watervergunning steiger en beschoeiing De Voorhoede 5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steiger en het ophogen van beschoeiing bij De Voorhoede 57 in Wormer. Vergunning verzonden op 0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2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2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2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557 Verleende watervergunning steiger en beschoeiing De Voorhoede 57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20</meta:user-defined>
    <meta:user-defined meta:name="OVERHEIDop.WsbID/DC.identifier">wsb-2016-58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31LL 14</meta:user-defined>
    <meta:user-defined meta:name="OVERHEIDop.woonplaats">Wormer</meta:user-defined>
    <meta:user-defined meta:name="OVERHEIDop.straatnaam">De Voorhoe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615 501380</meta:user-defined>
    <meta:user-defined meta:name="OVERHEIDop.versieInformatie"/>
  </office:meta>
</office:document-meta>
</file>