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diverse activiteiten ten behoeve van de inrichting van een terrein aan de Zuidzijde te Roz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de uitvoering van diverse activiteiten ten behoeve van de inrichting van een terrein aan de Zuidzijde te Rozenburg, dossiernummer D0031852.</text:p>
            <text:p text:style-name="common-al"/>
            <text:p text:style-name="common-al">Start bezwaartermijn (6 weken): 22 januari 2016.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
            <text:p text:style-name="common-al">Ridderkerk, 26 januari 2016 </text:p>
            <text:p text:style-name="common-al"/>
            <text:p text:style-name="common-al">Dijkgraaf en heemraden,</text:p>
            <text:p text:style-name="common-al">Namens deze:</text:p>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582</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582</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582</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uitvoeren van diverse activiteiten ten behoeve van de inrichting van een terrein aan de Zuidzijde te Rozenbur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6</meta:user-defined>
    <meta:user-defined meta:name="OVERHEIDop.publicationIssue">582</meta:user-defined>
    <meta:user-defined meta:name="OVERHEIDop.WsbID/DC.identifier">wsb-2016-58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181</meta:user-defined>
    <meta:user-defined meta:name="OVERHEIDop.woonplaats">Rozenburg</meta:user-defined>
    <meta:user-defined meta:name="OVERHEIDop.straatnaam">Zuidzijde</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5932 435480</meta:user-defined>
    <meta:user-defined meta:name="OVERHEIDop.versieInformatie"/>
  </office:meta>
</office:document-meta>
</file>