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56 Verleende watervergunning dam en duiker Bergerweg 1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bij Bergerweg 145 en het ter compensatie hiervan verbreden van een waterloop bij Bergerweg 141 in Alkmaar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56 Verleende watervergunning dam en duiker Bergerweg 145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19</meta:user-defined>
    <meta:user-defined meta:name="OVERHEIDop.WsbID/DC.identifier">wsb-2016-58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2PR 141</meta:user-defined>
    <meta:user-defined meta:name="OVERHEIDop.woonplaats">Bergen</meta:user-defined>
    <meta:user-defined meta:name="OVERHEIDop.straatnaam">Be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936 518414</meta:user-defined>
    <meta:user-defined meta:name="OVERHEIDop.versieInformatie"/>
  </office:meta>
</office:document-meta>
</file>