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54 Verleende watervergunning graven en voetgangersbrug Waarddij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met voetgangers brug en realiseren van een wandelpad naar de Waarddijk ten noorden van de N242 in Heerhugowaard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54 Verleende watervergunning graven en voetgangersbrug Waarddijk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18</meta:user-defined>
    <meta:user-defined meta:name="OVERHEIDop.WsbID/DC.identifier">wsb-2016-58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JS 8</meta:user-defined>
    <meta:user-defined meta:name="OVERHEIDop.woonplaats">Heerhugowaard</meta:user-defined>
    <meta:user-defined meta:name="OVERHEIDop.straatnaam">Laan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03 525752</meta:user-defined>
    <meta:user-defined meta:name="OVERHEIDop.versieInformatie"/>
  </office:meta>
</office:document-meta>
</file>