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717 Verleende watervergunning verbreden waterloop Maaikeduinweg 7B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bij Maaikeduinweg 7B De Koog in Texel. Vergunning verzonden op 07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717 Verleende watervergunning verbreden waterloop Maaikeduinweg 7B De Koog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17</meta:user-defined>
    <meta:user-defined meta:name="OVERHEIDop.WsbID/DC.identifier">wsb-2016-58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6</meta:user-defined>
    <meta:user-defined meta:name="OVERHEIDop.woonplaats">De Koog</meta:user-defined>
    <meta:user-defined meta:name="OVERHEIDop.straatnaam">Maaiked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607 568218</meta:user-defined>
    <meta:user-defined meta:name="OVERHEIDop.versieInformatie"/>
  </office:meta>
</office:document-meta>
</file>