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2713 Verleende watervergunning dam met duiker Kleine Dijk 7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dam met duiker, het dempen van een waterloop en het ter compensatie verbreden van een waterloop in de regionale waterkering bij Kleine Dijk 7 in Driehuizen. Vergunning verzonden op 07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81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1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1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2713 Verleende watervergunning dam met duiker Kleine Dijk 7 Drie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16</meta:user-defined>
    <meta:user-defined meta:name="OVERHEIDop.WsbID/DC.identifier">wsb-2016-58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4</meta:user-defined>
    <meta:user-defined meta:name="OVERHEIDop.woonplaats">Driehuizen</meta:user-defined>
    <meta:user-defined meta:name="OVERHEIDop.straatnaam">Kleine 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318 511332</meta:user-defined>
    <meta:user-defined meta:name="OVERHEIDop.versieInformatie"/>
  </office:meta>
</office:document-meta>
</file>