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Tijdelijke watervergunning (2016) voor het gemotoriseerd varen op de benedenloop van de Kromme Rijn in de gemeenten Utrecht en Bunnik- Frederik Hendrikstraat 104 Utrecht (code HDSR3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tijdelijke vergunning (2016) verleend voor het gemotoriseerd varen op de benedenloop van de Kromme Rijn in de gemeenten Utrecht en Bunnik. Op de locatie Frederik Hendrikstraat 104 in Utrecht, in de gemeente Utrecht. Dit besluit is verzonden op 15 juli 2016.</text:p>
            <text:p text:style-name="common-al">
            <text:span text:style-name="nadrukvet">Ter inzage</text:span>
          </text:p>
            <text:p text:style-name="common-al">U kunt de vergunning en de bijbehorende stukken inzien van 16 juli 2016 tot en met 27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81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1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1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Tijdelijke watervergunning (2016) voor het gemotoriseerd varen op de benedenloop van de Kromme Rijn in de gemeenten Utrecht en Bunnik- Frederik Hendrikstraat 104 Utrecht (code HDSR33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14</meta:user-defined>
    <meta:user-defined meta:name="OVERHEIDop.WsbID/DC.identifier">wsb-2016-5814</meta:user-defined>
    <meta:user-defined meta:name="OVERHEID.TaxonomieBeleidsagenda/OVERHEID.category">Ruimte en infrastructuur | Organisatie en beleid</meta:user-defined>
    <meta:user-defined meta:name="OVERHEIDop.referentienummer">DM 1082683</meta:user-defined>
    <meta:user-defined meta:name="DCTERMS.abstract">Watervergunning voor het gemotoriseerd varen op de benedenloop van de Kromme Rijn in de gemeenten Utrecht en Bunnik op de locatie Frederik Hendrikstraat 10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3VR 104</meta:user-defined>
    <meta:user-defined meta:name="OVERHEIDop.woonplaats">Utrecht</meta:user-defined>
    <meta:user-defined meta:name="OVERHEIDop.straatnaam">Frederik Hendrik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30 455611</meta:user-defined>
    <meta:user-defined meta:name="OVERHEIDop.versieInformatie"/>
  </office:meta>
</office:document-meta>
</file>