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Prorail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Prorail BV voor het gebruik maken van een waterstaatswerk en/of de bijbehorende beschermingszone voor het aanleggen, hebben en onderhouden van enkele kleine faunavoorzieningen in de spoorlijn van Zwolle naar Groningen in de gemeente Hoogeveen, Meppel en De Wolden. (<text:span text:style-name="nadrukcur">dossiernummer Vergunningen 2016-0320; verzenddatum 11-07-2016)</text:span></text:p>
                <text:p text:style-name="al"/>
                <text:p text:style-name="al"> </text:p>
                <text:p text:style-name="al">Het besluit met de daarbij behorende stukken ligt gedurende 6 weken na verzenddatum van het besluit ter inzage in het waterschapshuis, <text:span text:style-name="nadrukvet">Dokter van Deenweg 186 in Zwolle</text:span></text:p>
                <text:p text:style-name="al"/>
              </text:list-item>
            </text:list>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81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1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1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Prorail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813</meta:user-defined>
    <meta:user-defined meta:name="OVERHEIDop.WsbID/DC.identifier">wsb-2016-581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43LA 20</meta:user-defined>
    <meta:user-defined meta:name="OVERHEIDop.woonplaats">Meppel</meta:user-defined>
    <meta:user-defined meta:name="OVERHEIDop.straatnaam">Boerkist</meta:user-defined>
    <meta:user-defined meta:name="OVERHEID.PostcodeHuisnummer/OVERHEIDop.postcodeHuisnummer">7903BM 9</meta:user-defined>
    <meta:user-defined meta:name="OVERHEIDop.woonplaats">Hoogeveen</meta:user-defined>
    <meta:user-defined meta:name="OVERHEIDop.straatnaam">Lindbergh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1526 524010</meta:user-defined>
    <meta:user-defined meta:name="OVERHEID.EPSG28992/DC.spatial">231699 527891</meta:user-defined>
    <meta:user-defined meta:name="OVERHEIDop.versieInformatie"/>
  </office:meta>
</office:document-meta>
</file>