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watervergunning V63350 diverse werkzaamheden ter hoogte van de Nieuwdorperweg 40/4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7 juli 2016 inzake publicatie besluit V63350 in Waterschapsblad met nr. 5498 wordt gerectificeerd en wordt vervangen door:</text:p>
            <text:p text:style-name="common-al"/>
            <text:p text:style-name="common-al">Het hoogheemraadschap van Rijnland heeft op 13 juli 2016 een vergunning verleend voor:</text:p>
            <text:list text:style-name="id1-3-2-1-1-4">
              <text:list-item text:style-override="id1-3-2-1-1-4-1">
                <text:number>1.</text:number>
                <text:p text:style-name="al">het aanbrengen en hebben van een brug over een primaire watergang met steunpunten en landhoofden in de kernzone van een watergang binnen peilvak WW-31A van de polder Reeuwijk en Sluipwijk. Eén en ander langs de Nieuwdorperweg ter hoogte nr.42 op kadastraal perceel Reeuwijk B nr.5178.  </text:p>
              </text:list-item>
              <text:list-item text:style-override="id1-3-2-1-1-4-2">
                <text:number>2.</text:number>
                <text:p text:style-name="al">het, middels het aanbrengen van landhoofden van een brug, dempen van in totaal ca. 20 m² primair oppervlaktewater binnen peilvak WW-31A van de polder Reeuwijk en Sluipwijk in de watergang langs de Nieuwdorperweg ter hoogte nr.42 op kadastraal perceel Reeuwijk B nr.5178.</text:p>
              </text:list-item>
            </text:list>
            <text:p text:style-name="common-al">Eén en ander in de primaire watergang wg 250-989 langs de Nieuwdorperweg ter hoogte van nr.40 /42 in de gemeente Reeuwijk.</text:p>
            <text:p text:style-name="common-al"> </text:p>
            <text:p text:style-name="common-al">De stukken liggen tot en met 24 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13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3350 diverse werkzaamheden ter hoogte van de Nieuwdorperweg 40/4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811</meta:user-defined>
    <meta:user-defined meta:name="OVERHEIDop.WsbID/DC.identifier">wsb-2016-58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LD 40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50|exb-2016-23910</meta:user-defined>
    <meta:user-defined meta:name="OVERHEID.EPSG28992/DC.spatial">107683 451860</meta:user-defined>
    <meta:user-defined meta:name="OVERHEIDop.versieInformatie"/>
  </office:meta>
</office:document-meta>
</file>