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fundering voor diverse kunstwerk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een fundering voor een drietal kunstwerken, dossiernummer D0031666.</text:p>
            <text:p text:style-name="common-al"/>
            <text:p text:style-name="common-al">Start bezwaartermijn (6 weken): 22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26 januari 2016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581</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81</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81</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fundering voor diverse kunstwerk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6</meta:user-defined>
    <meta:user-defined meta:name="OVERHEIDop.publicationIssue">581</meta:user-defined>
    <meta:user-defined meta:name="OVERHEIDop.WsbID/DC.identifier">wsb-2016-5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