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voor gegevensbescherming (‘privacy officer’)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op 5 juli 2016 twee functionarissen voor gegevensbescherming vastgesteld.</text:p>
            <text:p text:style-name="common-al"/>
            <text:p text:style-name="common-al">Op 25 mei 2016 is de Algemene verordening gegevensbescherming (AVG) in werking getreden. Deze verordening vervangt de Wet bescherming persoonsgegevens. Eén van de wijzigingen die voortvloeit uit deze verordening is de verplichte aanwijzing van een zogenoemde functionaris voor gegevensbescherming (FG). Het dagelijks bestuur heeft besloten om mevrouw mr. J.J.M.M. Vissers, adviseur C cluster juridische zaken en mevrouw mr. N. de Lange-Liemburg, adviseur B cluster juridische zaken beiden aan te wijzen als functionaris voor gegevensbescherming.</text:p>
            <text:p text:style-name="common-al"/>
            <text:p text:style-name="last-al">U kunt het aanwijzingsbesluit raadplegen via <text:a xlink:href="http://www.overheid.nl" xlink:type="simple">www.overheid.nl</text:a> en de website van het waterschap: <text:a xlink:href="http://www.wdodelta.nl" xlink:type="simple">www.wdodelt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80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functionaris voor gegevensbescherming (‘privacy officer’)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09</meta:user-defined>
    <meta:user-defined meta:name="OVERHEIDop.WsbID/DC.identifier">wsb-2016-5809</meta:user-defined>
    <meta:user-defined meta:name="OVERHEID.TaxonomieBeleidsagenda/OVERHEID.category">Bestuur | Organisatie en beleid</meta:user-defined>
    <meta:user-defined meta:name="OVERHEID.Waterschap/DC.spatial">Waterschap Drents Overijsselse Delta</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gvop.Informatietype/DC.type">Overige besluiten van algemene strekking</meta:user-defined>
    <meta:user-defined meta:name="OVERHEIDop.externeBijlage">Aanwijzingsbesluit getekende versie|exb-2016-23907</meta:user-defined>
    <meta:user-defined meta:name="OVERHEIDop.versieInformatie"/>
  </office:meta>
</office:document-meta>
</file>