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17 het dempen van oppervlaktewater en het aanbrengen van voorbelasting ter plaatse van de kruising van de provinciale weg N209 (Gemeneweg) met de Vierheemskinderenweg in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li 2016 een vergunning verleend aan Provincie Zuid-Holland voor het dempen van 30 m² overig oppervlaktewater en het daarbij aanbrengen van voorbelasting voor een toekomstig waterkeringlichaam in de beschermingszone van de regionale kering, een en ander ter plaatse van de kruising van de provinciale weg N209 (Gemeneweg) met de Vierheemskinderenweg in Hazerswoude-Dorp, gemeente Alphen aan den Rijn.</text:p>
            <text:p text:style-name="common-al"/>
            <text:p text:style-name="common-al">De stukken liggen tot en met 24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J. Hartman van de afdeling Vergunningverlening &amp; Handhaving, telefoon 071-3063477.</text:p>
            <text:p text:style-name="common-al"/>
            <text:p text:style-name="common-al">Leiden, 13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80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17 het dempen van oppervlaktewater en het aanbrengen van voorbelasting ter plaatse van de kruising van de provinciale weg N209 (Gemeneweg) met de Vierheemskinderenweg in Hazerswoude-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805</meta:user-defined>
    <meta:user-defined meta:name="OVERHEIDop.WsbID/DC.identifier">wsb-2016-58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91</meta:user-defined>
    <meta:user-defined meta:name="OVERHEIDop.woonplaats">Hazerswoude-Dorp</meta:user-defined>
    <meta:user-defined meta:name="OVERHEIDop.straatnaam">Wilgenroos</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17|exb-2016-23901</meta:user-defined>
    <meta:user-defined meta:name="OVERHEID.EPSG28992/DC.spatial">100312 456111</meta:user-defined>
    <meta:user-defined meta:name="OVERHEIDop.versieInformatie"/>
  </office:meta>
</office:document-meta>
</file>