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85 diverse werkzaamheden ter plaatse van de nieuwbouwlocatie Entree-Oost, op de hoek tussen Boerhaavelaan en Amerikalaan in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6 een vergunning verleend aan Ontwikkelingsmaatschappij 023 C.V. voor: </text:p>
            <text:p text:style-name="common-al">a.              het dempen van 4115 m² primair boezemwater in de beschermingszone van een     regionale waterkering;</text:p>
            <text:p text:style-name="common-al">b.   het dempen van 835 m² overig polderwater;</text:p>
            <text:p text:style-name="common-al">c.    het aanbrengen en hebben van zand in de kern- en beschermingszone van een           regionale waterkering ten behoeve van voorbelasting.</text:p>
            <text:p text:style-name="common-al">Een en ander ter plaatse van de nieuwbouwlocatie Entree-Oost, op de hoek tussen Boerhaavelaan en Amerikalaan in Haarlem.</text:p>
            <text:p text:style-name="common-al"> </text:p>
            <text:p text:style-name="common-al">De stukken liggen tot en met 24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94.</text:p>
            <text:p text:style-name="common-al"> </text:p>
            <text:p text:style-name="common-al">Leiden, 13 jul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80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85 diverse werkzaamheden ter plaatse van de nieuwbouwlocatie Entree-Oost, op de hoek tussen Boerhaavelaan en Amerikalaan in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804</meta:user-defined>
    <meta:user-defined meta:name="OVERHEIDop.WsbID/DC.identifier">wsb-2016-58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35</meta:user-defined>
    <meta:user-defined meta:name="OVERHEIDop.woonplaats">Haarlem</meta:user-defined>
    <meta:user-defined meta:name="OVERHEIDop.straatnaam">Wilsonbru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85|exb-2016-23899</meta:user-defined>
    <meta:user-defined meta:name="OVERHEID.EPSG28992/DC.spatial">105131 486905</meta:user-defined>
    <meta:user-defined meta:name="OVERHEIDop.versieInformatie"/>
  </office:meta>
</office:document-meta>
</file>