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559 diverse werkzaamheden ter plaatse van N207 tussen de Drechtbrug en de Leidsevaartbrug in de gemeente Kaag en Braa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uli 2016 een vergunning verleend aan Provincie Zuid-Holland voor:</text:p>
            <text:list text:style-name="id1-3-2-1-1-2">
              <text:list-item text:style-override="id1-3-2-1-1-2-1">
                <text:number>1.</text:number>
                <text:p text:style-name="al">het dempen en gedempt houden van 10.708 m² overig en primair        oppervlaktewater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aanbrengen en tijdelijk, tot uiterlijk 31 december 2017, hebben van zeven        dammen met duikers Ø 1000 mm met een lengte van circa 13 meter en het ter        vervanging van de tijdelijke duikers aanbrengen en hebben van drie duikers        2.00 m x 1.00 m en vier duikers 2.00 m x 1.50 m in de primaire watergang ten        westen van de N207 tussen de Vriezenweg te Leimuiden en de        Leidsevaartbrug;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het aanbrengen en tijdelijk, tot uiterlijk 31 december 2017, hebben van drie       dammen met duikers Ø 1000 mm met een lengte van circa 13 en 20 meter en       het ter vervanging van de tijdelijke duikers aanbrengen en hebben van twee       duikers Ø 1025 mm en één duiker Ø 1000 mm in de overige watergang ten       westen van de N207 nabij de Vriezenweg te Leimuiden;</text:p>
              </text:list-item>
            </text:list>
            <text:list text:style-name="id1-3-2-1-1-5">
              <text:list-item text:style-override="id1-3-2-1-1-5-1">
                <text:number>4.</text:number>
                <text:p text:style-name="al">het aanbrengen en tijdelijk, tot uiterlijk 31 december 2017, hebben van vijf       dammen met duikers Ø 1000 mm in de kern- en beschermingszone van de       overige watergang ten oosten van de N207 ter hoogte van de kruising met de       Kerkweg te Rijnsaterwoude;</text:p>
              </text:list-item>
            </text:list>
            <text:list text:style-name="id1-3-2-1-1-6">
              <text:list-item text:style-override="id1-3-2-1-1-6-1">
                <text:number>5.</text:number>
                <text:p text:style-name="al">het verlengen van de bestaande duiker Ø 900 mm met een spuitbuis Ø 1500       mm in de kernzone van primair oppervlaktewater ter hoogte van hectometer       44.150 van de N207;</text:p>
              </text:list-item>
            </text:list>
            <text:list text:style-name="id1-3-2-1-1-7">
              <text:list-item text:style-override="id1-3-2-1-1-7-1">
                <text:number>6.</text:number>
                <text:p text:style-name="al">het verlengen van de bestaande dubbele duiker Ø 700 mm met een spuitbuis Ø        1250 mm in de kernzone van primair oppervlaktewater ter hoogte van        hectometer 44.930 van de N207.</text:p>
              </text:list-item>
            </text:list>
            <text:p text:style-name="common-al">Een en ander ter plaatse van N207 tussen de Drechtbrug en de Leidsevaartbrug in de gemeente Kaag en Braassem.</text:p>
            <text:p text:style-name="common-al"> </text:p>
            <text:p text:style-name="common-al">De stukken liggen tot en met 24 augustus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73.</text:p>
            <text:p text:style-name="common-al"> </text:p>
            <text:p text:style-name="common-al">Leiden, 13 juli 2016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803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0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0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559 diverse werkzaamheden ter plaatse van N207 tussen de Drechtbrug en de Leidsevaartbrug in de gemeente Kaag en Braas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5803</meta:user-defined>
    <meta:user-defined meta:name="OVERHEIDop.WsbID/DC.identifier">wsb-2016-58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81</meta:user-defined>
    <meta:user-defined meta:name="OVERHEIDop.woonplaats">Woubrugge</meta:user-defined>
    <meta:user-defined meta:name="OVERHEIDop.straatnaam">Here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59|exb-2016-23895</meta:user-defined>
    <meta:user-defined meta:name="OVERHEID.EPSG28992/DC.spatial">106208 466928</meta:user-defined>
    <meta:user-defined meta:name="OVERHEIDop.versieInformatie"/>
  </office:meta>
</office:document-meta>
</file>